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860 onttrekken grondwater ter plaatse van Kanaalpark 159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vergunning verleend aan Lange van der Plas B.V. voor een onttrekking waarbij grondwater wordt onttrokken middels verticale filters voor een periode van 4 maanden met een debiet van maximaal 30 m³ per uur en een totaal waterbezwaar van 72.000 m³, ter plaatse van Kanaalpark 159 in Leiden. </text:p>
            <text:p text:style-name="common-al"/>
            <text:p text:style-name="common-al">De stukken liggen tot en met 2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946.287 462156.892</meta:user-defined>
    <meta:user-defined meta:name="DC.title">Publicatie watervergunning 2019-021860 onttrekken grondwater ter plaatse van Kanaalpark 159 in Leiden</meta:user-defined>
    <meta:user-defined meta:name="OVERHEID.PostcodeHuisnummer/OVERHEIDop.postcodeHuisnummer">2321JW 159</meta:user-defined>
    <meta:user-defined meta:name="OVERHEIDop.straatnaam">Kanaalpark</meta:user-defined>
    <meta:user-defined meta:name="OVERHEIDop.woonplaats">Leiden</meta:user-defined>
    <meta:user-defined meta:name="DCTERMS.W3CDTF/DCTERMS.available">2020-02-13</meta:user-defined>
    <meta:user-defined meta:name="DCTERMS.W3CDTF/OVERHEIDop.jaargang">2020</meta:user-defined>
    <meta:user-defined meta:name="OVERHEIDop.externeBijlage">2019-021860|exb-2020-6982</meta:user-defined>
    <meta:user-defined meta:name="OVERHEIDop.publicationIssue">1459</meta:user-defined>
    <meta:user-defined meta:name="OVERHEIDop.WsbID/DC.identifier">wsb-2020-1459</meta:user-defined>
    <meta:user-defined meta:name="OVERHEIDop.versieInformatie"/>
  </office:meta>
</office:document-meta>
</file>