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472 het dempen van een overige watergang, het graven van een nieuwe verbindingssloot tegenover Bentweg 10 t/m 16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0 een vergunning verleend aan Maatshap A.A.M. Zwetsloot voor </text:p>
            <text:p text:style-name="common-al">• Het dempen van een overige watergang met een oppervlak van 284 m² (0,85m x 281m = 283,85 m²); </text:p>
            <text:p text:style-name="common-al">• Het graven van een nieuwe verbindingssloot 160 m² (2 m x 80 m); </text:p>
            <text:p text:style-name="common-al">• Het graven van 159 m² oppervlaktewater doormiddel van het verbreden van een bestaande overige watergang (0,5 m x 317,5 m); een en ander een kwel- en opbarstgevoelige polder, polder de Noordplas (WW25AX), ter plaatse van de percelen kadastraal bekend als Hazerswoude sectie F nummers 604 en 686, plaatselijk bekend als percelen ten oosten van de Bentweg, tegenover Bentweg 10 t/m 16 te Hazerswoude-Dorp. </text:p>
            <text:p text:style-name="common-al"/>
            <text:p text:style-name="common-al">De stukken liggen tot en met 23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 </text:p>
            <text:p text:style-name="common-al"/>
            <text:p text:style-name="last-al">Leiden, 10 februar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042 457072.7</meta:user-defined>
    <meta:user-defined meta:name="DC.title">Publicatie watervergunning 2019-008472 het dempen van een overige watergang, het graven van een nieuwe verbindingssloot tegenover Bentweg 10 t/m 16 te Hazerswoude-Dorp</meta:user-defined>
    <meta:user-defined meta:name="OVERHEID.PostcodeHuisnummer/OVERHEIDop.postcodeHuisnummer">2391JH 10</meta:user-defined>
    <meta:user-defined meta:name="OVERHEIDop.straatnaam">Bentweg</meta:user-defined>
    <meta:user-defined meta:name="OVERHEIDop.woonplaats">Hazerswoude-Dorp</meta:user-defined>
    <meta:user-defined meta:name="DCTERMS.W3CDTF/DCTERMS.available">2020-02-13</meta:user-defined>
    <meta:user-defined meta:name="DCTERMS.W3CDTF/OVERHEIDop.jaargang">2020</meta:user-defined>
    <meta:user-defined meta:name="OVERHEIDop.externeBijlage">2019-008472|exb-2020-6972</meta:user-defined>
    <meta:user-defined meta:name="OVERHEIDop.publicationIssue">1453</meta:user-defined>
    <meta:user-defined meta:name="OVERHEIDop.WsbID/DC.identifier">wsb-2020-1453</meta:user-defined>
    <meta:user-defined meta:name="OVERHEIDop.versieInformatie"/>
  </office:meta>
</office:document-meta>
</file>