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systeemheffing Delflan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Watersysteemheffing </text:span>
            <text:span text:style-name="nadrukvet">Delfland 2021</text:span>
          </text:p>
            <text:p text:style-name="al"/>
            <text:p text:style-name="al">Dossiernummer : 2030</text:p>
            <text:p text:style-name="al">Vergaderdatum : 19 november 2020</text:p>
            <text:p text:style-name="al"/>
            <text:p text:style-name="al"/>
            <text:p text:style-name="al">
            <text:span text:style-name="nadrukvet">De Verenigde Vergadering van Delfland,</text:span>
          </text:p>
            <text:p text:style-name="al"/>
            <text:p text:style-name="al">op voordracht van dijkgraaf en hoogheemraden van , dossiernummer ;</text:p>
            <text:p text:style-name="al"/>
            <text:p text:style-name="al">gelezen het positieve advies van de commissie Bestuur, Financiën en Organisatie;</text:p>
            <text:p text:style-name="al"/>
            <text:p text:style-name="al"/>
            <text:p text:style-name="al">overwegende dat: </text:p>
            <text:p text:style-name="al">
            <text:span text:style-name="nadrukcur">-</text:span>
            <text:span text:style-name="nadrukcur"/>een verordening watersysteemheffing moet worden vastgesteld met de nieuwe tarieven;</text:p>
            <text:p text:style-name="al"/>
            <text:p text:style-name="al">Gelet op: </text:p>
            <text:p text:style-name="al">- artikel 77 van de Waterschapswet;</text:p>
            <text:p text:style-name="al">- de artikelen 110 tot en met 122 van de Waterschapswet;</text:p>
            <text:p text:style-name="al"/>
            <text:p text:style-name="al"/>
            <text:p text:style-name="al">
            <text:span text:style-name="nadrukvet">Besluit:</text:span>
          </text:p>
            <text:p text:style-name="al"/>
            <text:p text:style-name="al">Vast te stellen de verordening: </text:p>
            <text:p text:style-name="al"/>
            <text:p text:style-name="al">
            <text:span text:style-name="nadrukvet">Verordening </text:span>
            <text:span text:style-name="nadrukvet">watersysteemheffing </text:span>
            <text:span text:style-name="nadrukvet">Delfland 202</text:span>
            <text:span text:style-name="nadrukvet">1</text:span>
            <text:span text:style-name="nadrukvet">.</text:span>
          </text:p>
            <text:p text:style-name="al"/>
            <text:p text:style-name="al">
            <text:span text:style-name="nadrukvet">Hoofdstuk I Inleidende bepalingen</text:span>
          </text:p>
            <text:p text:style-name="al"/>
            <text:p text:style-name="al">
            <text:span text:style-name="nadrukvet">Artikel 1</text:span>
            <text:span text:style-name="nadrukvet">Begripsbepalingen</text:span>
          </text:p>
            <text:p text:style-name="al">Deze verordening verstaat onder:</text:p>
            <text:p text:style-name="al">ingezetene: degene die blijkens de basisregistratie personen bij het begin van het kalenderjaar woonplaats heeft in het gebied van het Hoogheemraadschap van Delfland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p text:style-name="al">heffingsambtenaar belast met de heffing: de krachtens de Gemeenschappelijke regeling Regionale Belasting Groep aangewezen ambtenaar, bedoeld in artikel 124, vijfde lid, onderdeel a, van de Waterschapswet;</text:p>
            <text:p text:style-name="al">invorderingsambtenaar belast met de invordering: de krachtens de Gemeenschappelijke regeling Regionale Belasting Groep aangewezen ambtenaar, bedoeld in artikel 124, vijfde lid, onderdeel b, van de Waterschapswet;</text:p>
            <text:p text:style-name="al">woonruimte: een ruimte die blijkens zijn inrichting bestemd is om als een afzonderlijk geheel te voorzien in woongelegenheid en waarvan de delen blijkens de inrichting van die ruimte niet bestemd zijn om afzonderlijk in gebruik te worden gegeven;</text:p>
            <text:p text:style-name="al">kostentoedelingsverordening: de verordening van het waterschap, bedoeld in artikel 120, eerste lid, eerste volzin, van de Waterschapswet;</text:p>
            <text:p text:style-name="al">buitendijks gelegen onroerende zaken: onroerende zaken die geheel of gedeeltelijk buiten de primaire waterkering zijn gelegen;</text:p>
            <text:p text:style-name="al">waterbergingsgebieden: gebieden die integraal onderdeel uitmaken van het watersysteem en periodiek vanuit het oppervlaktesysteem kunnen overstromen, en daartoe ruimtelijk zijn bestemd en als zodanig in de legger van het waterschap zijn opgenomen;</text:p>
            <text:p text:style-name="al">bemalen gebieden: delen van het waterschapsgebied die niet vrij afwateren en delen van het waterschapsgebied waarin uit de lager gelegen gebieden water wordt opgemalen;</text:p>
            <text:p text:style-name="al">glasopstand: constructie van staand glas of staande constructie van met glas overeenkomend materiaal die bedrijfsmatig wordt aangewend voor de teelt of kweek van gewassen;  </text:p>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p text:style-name="al">ongebouwde onroerende zaken: ongebouwde onroerende zaken die geen natuurterreinen zijn;</text:p>
            <text:p text:style-name="al">gebied van het waterschap: het gebied dat is aangegeven op de bij het provinciaal reglement behorende kaart waarin de zorg voor het watersysteem aan het waterschap is opgedragen;</text:p>
            <text:p text:style-name="al">de heffing: de watersysteemheffing genoemd in artikel 117, eerste lid, Waterschapswet;</text:p>
            <text:p text:style-name="al">verharde openbare weg: de rijbaan van een weg en delen van het kadastraal perceel die dienstbaar zijn aan het verkeer over de weg en verhard zijn;</text:p>
            <text:p text:style-name="al">het waterschap: het Hoogheemraadschap van Delfland.</text:p>
            <text:p text:style-name="al"/>
            <text:p text:style-name="al">
            <text:span text:style-name="nadrukvet">Artikel 2</text:span>
            <text:span text:style-name="nadrukvet">Belastbaar feit en belastingplichtigen</text:span>
          </text:p>
            <text:p text:style-name="al">1. Ter bestrijding van kosten die zijn verbonden aan de zorg voor het watersysteem wordt onder de naam ‘watersysteemheffing’ een directe belasting geheven.</text:p>
            <text:p text:style-name="al">2. De in het eerste lid bedoelde watersysteemheffing wordt geheven van hen die:</text:p>
            <text:p text:style-name="al">a. ingezetenen zijn als bedoeld in artikel 1, onderdeel a, met dien verstande dat gebruik van woonruimte door de leden van een gezamenlijke huishouding wordt aangemerkt als gebruik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3. 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al">4. Voor de toepassing van het tweede lid, onderdelen b, c en d, is heffings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 artikellid, heeft voor de heffingsplicht:</text:p>
            <text:p text:style-name="al">a. de vruchtgebruiker voorrang boven zowel de opstaller als de erfpachter, onderscheidenlijk de beklemde meier,</text:p>
            <text:p text:style-name="al">b. de opstaller voorrang boven de erfpachter, onderscheidenlijk de beklemde meier.  </text:p>
            <text:p text:style-name="al"/>
            <text:p text:style-name="al">
            <text:span text:style-name="nadrukvet">Artikel 3 Heffingsmaatstaf </text:span>
          </text:p>
            <text:p text:style-name="al">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p text:style-name="al">
            <text:span text:style-name="nadrukvet">Hoofdstuk II Watersysteemheffing ingezetenen</text:span>
          </text:p>
            <text:p text:style-name="al"/>
            <text:p text:style-name="al">
            <text:span text:style-name="nadrukvet">Artikel 4 Tarief ingezetenen</text:span>
          </text:p>
            <text:p text:style-name="al">Met inachtneming van het bepaalde dienaangaande in de Kostentoedelingsverordening watersysteembeheer Delfland 2021 bedraagt het tarief van de watersysteemheffing voor de categorie ingezetenen € 123,29 per woonruimte.</text:p>
            <text:p text:style-name="al"/>
            <text:p text:style-name="al">
            <text:span text:style-name="nadrukvet">Hoofdstuk III Watersysteemheffing ongebouwde onroerende zaken  </text:span>
          </text:p>
            <text:p text:style-name="al"/>
            <text:p text:style-name="al">
            <text:span text:style-name="nadrukvet">Artikel 5 Belastingobject </text:span>
          </text:p>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p text:style-name="al">
            <text:span text:style-name="nadrukvet">Artikel 6 Tarief ongebouwde onroerende zaken </text:span>
          </text:p>
            <text:p text:style-name="al">Met inachtneming van het bepaalde dienaangaande in de Kostentoedelingsverordening watersysteembeheer Delfland 2021, bedraagt het tarief van de heffing voor ongebouwde onroerende zaken € 91,50 per hectare.</text:p>
            <text:p text:style-name="al">In afwijking van het bepaalde in het eerste lid en met inachtneming van het bepaalde dienaangaande in artikel 4 van de Kostentoedelingsverordening watersysteembeheer Delfland 2021, bedraagt het tarief voor verharde openbare wegen € 457,50 per hectare.</text:p>
            <text:p text:style-name="al"/>
            <text:p text:style-name="al"/>
            <text:p text:style-name="al">
            <text:span text:style-name="nadrukvet"/>
          </text:p>
            <text:p text:style-name="al">
            <text:span text:style-name="nadrukvet">Hoofdstuk IV Watersysteemheffing natuurterreinen</text:span>
          </text:p>
            <text:p text:style-name="al"/>
            <text:p text:style-name="al">
            <text:span text:style-name="nadrukvet">Artikel 7 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p text:style-name="al">
            <text:span text:style-name="nadrukvet">Artikel 8 Tarief natuurterreinen</text:span>
          </text:p>
            <text:p text:style-name="al">Met inachtneming dienaangaande van het bepaalde in de Kostentoedelingsverordening watersysteembeheer Delfland 2021, bedraagt het tarief van de heffing voor natuurterreinen € 4,56 per hectare.</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1. 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p text:style-name="al"/>
            <text:p text:style-name="al">
            <text:span text:style-name="nadrukvet">Artikel 10 Tarief</text:span>
          </text:p>
            <text:p text:style-name="al">Met inachtneming dienaangaande van het bepaalde in de Kostentoedelingsverordening watersysteembeheer Delfland 2021, bedraagt het tarief van de heffing voor gebouwde onroerende zaken 0,0198%  van de heffingsmaatstaf als bedoeld in artikel 3, onderdeel c van deze verordening. </text:p>
            <text:p text:style-name="al"/>
            <text:p text:style-name="al">
            <text:span text:style-name="nadrukvet">Hoofdstuk VI Heffing en invordering</text:span>
          </text:p>
            <text:p text:style-name="al"/>
            <text:p text:style-name="al">
            <text:span text:style-name="nadrukvet">Artikel 11</text:span>
            <text:span text:style-name="nadrukvet"> Belastingjaar</text:span>
          </text:p>
            <text:p text:style-name="al">Het belastingjaar is gelijk aan het kalenderjaar.</text:p>
            <text:p text:style-name="al"/>
            <text:p text:style-name="al">
            <text:span text:style-name="nadrukvet">Artikel 12 Wijze van heffing</text:span>
          </text:p>
            <text:p text:style-name="al">De heffing wordt bij wege van aanslag geheven. </text:p>
            <text:p text:style-name="al"/>
            <text:p text:style-name="al">
            <text:span text:style-name="nadrukvet">Artikel 13 Tenaamstelling en invordering belastingaanslag bij meer belastingplichtigen</text:span>
          </text:p>
            <text:p text:style-name="al">1. Indien ter zake van hetzelfde voorwerp van de belasting of hetzelfde belastbare feit twee of meer personen belastingplichtig zijn, stelt de heffingsambtenaar de aanslag ten name van een van hen. </text:p>
            <text:p text:style-name="al">2. 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p text:style-name="al"/>
            <text:p text:style-name="al">
            <text:span text:style-name="nadrukvet">Artikel 14 Niet opleggen van aanslagen</text:span>
          </text:p>
            <text:p text:style-name="al">1. Belastingaanslagen van minder dan € 5,00 worden niet opgelegd. </text:p>
            <text:p text:style-name="al">2. Voor de toepassing van het eerste lid wordt het totaal van de op één aanslagbiljet verenigde aanslagen als één aanslag aangemerkt.</text:p>
            <text:p text:style-name="al"/>
            <text:p text:style-name="al">
            <text:span text:style-name="nadrukvet">Artikel 15 Vrijstellingen</text:span>
          </text:p>
            <text:p text:style-name="al">1. De heffing wordt niet geheven ter zake van:</text:p>
            <text:p text:style-name="al">a. ongebouwde onroerende zaken of natuurterreinen waarvan het Hoogheemraadschap van Delfland genothebbende krachtens eigendom, bezit of beperkt recht is,</text:p>
            <text:p text:style-name="al">b. ongebouwde gronden behorende tot het strand en de buitenduinen als bedoeld in de legger van de zeewering,</text:p>
            <text:p text:style-name="al">c. ongebouwde gronden behorende tot de Delflandsedijk als bedoeld in de legger van de Delflandsedijk en de binnenwaterkering als bedoeld in de legger Binnenwaterkering, landscheidingen, boezem- en polderkaden en waterscheidingen, </text:p>
            <text:p text:style-name="al">d. wateren als zodanig in de basisregistratie kadaster vermeld en behorende tot Delflands boezem.</text:p>
            <text:p text:style-name="al">2. De watersysteemheffing gebouwde onroerende zaken wordt niet geheven ter zake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Hoogheemraadschap van Delfland</text:p>
            <text:p text:style-name="al"> genothebbende krachtens eigendom, bezit of beperkt recht is.  </text:p>
            <text:p text:style-name="al"/>
            <text:p text:style-name="al">
            <text:span text:style-name="nadrukvet">Artikel 16 </text:span>
            <text:span text:style-name="nadrukvet">Invorderings</text:span>
            <text:span text:style-name="nadrukvet">termijnen</text:span>
          </text:p>
            <text:p text:style-name="al"> De belastingaanslag bedoeld in artikel 2 het tweede lid, onderdelen a, b, c en d is invorderbaar twee maanden na de dagtekening van het aanslagbiljet.</text:p>
            <text:p text:style-name="al"> 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p text:style-name="al"> Het minimum termijnbedrag bij automatische incasso bedraagt € 15,00.</text:p>
            <text:p text:style-name="al"/>
            <text:p text:style-name="al">
            <text:span text:style-name="nadrukvet">Artikel 17 Kwijtschelding</text:span>
          </text:p>
            <text:p text:style-name="al">Van de watersysteemheffing natuurterreinen, de watersysteemheffing ongebouwd en de watersysteemheffing gebouwd wordt geen kwijtschelding verleend.</text:p>
            <text:p text:style-name="al"/>
            <text:p text:style-name="al">
            <text:span text:style-name="nadrukvet">Artikel 18 Nadere regels</text:span>
          </text:p>
            <text:p text:style-name="al">Het dagelijks bestuur van het waterschap kan nadere regels geven met betrekking tot de heffing en de invordering van de heffing. </text:p>
            <text:p text:style-name="al"/>
            <text:p text:style-name="al">
            <text:span text:style-name="nadrukvet">Artikel </text:span>
            <text:span text:style-name="nadrukvet">19</text:span>
            <text:span text:style-name="nadrukvet"> Inwerkingtreding</text:span>
            <text:span text:style-name="nadrukvet">, citeertitel en intrekking huidige verordening</text:span>
            <text:span text:style-name="nadrukvet"/>
          </text:p>
            <text:p text:style-name="al">Deze verordening, die kan worden aangehaald als “Verordening watersysteemheffing Delfland 2021”, treedt in werking op 1 januari 2021. </text:p>
            <text:p text:style-name="al">De “Verordening watersysteemheffing Delfland 2020” wordt ingetrokken met ingang van </text:p>
            <text:p text:style-name="al">1 januari 2020 met dien verstande dat zij van toepassing blijft op de belastbare feiten die zich voor die datum hebben voorgedaan.</text:p>
            <text:p text:style-name="al"/>
            <text:p text:style-name="al"/>
            <text:p text:style-name="al"/>
            <text:p text:style-name="al"/>
            <text:p text:style-name="al"/>
            <text:p text:style-name="al"/>
            <text:p text:style-name="al">Aldus besloten in de openbare vergadering van 19 november 2020</text:p>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N.v.t.</meta:user-defined>
    <meta:user-defined meta:name="DCTERMS.abstract">Verordening watersysteemheffing Delfland 2021 treedt in werking op 1 januari 2021. </meta:user-defined>
    <meta:user-defined meta:name="DCTERMS.alternative">Verordening watersysteemheffing Delfland 2021</meta:user-defined>
    <dc:language>nl</dc:language>
    <meta:user-defined meta:name="OVERHEID.Waterschap/DC.spatial">Hoogheemraadschap van Delfland</meta:user-defined>
    <meta:user-defined meta:name="DC.title">Verordening watersysteemheffing Delfland 2021</meta:user-defined>
    <meta:user-defined meta:name="DCTERMS.W3CDTF/DCTERMS.available">2020-12-10</meta:user-defined>
    <meta:user-defined meta:name="DCTERMS.W3CDTF/OVERHEIDop.jaargang">2020</meta:user-defined>
    <meta:user-defined meta:name="OVERHEIDop.publicationIssue">13949</meta:user-defined>
    <meta:user-defined meta:name="OVERHEIDop.betreftRegeling">CVDR647782_1</meta:user-defined>
    <meta:user-defined meta:name="xs:date/OVERHEIDop.startdatum">2021-01-01</meta:user-defined>
    <meta:user-defined meta:name="OVERHEIDop.WsbID/DC.identifier">wsb-2020-13949</meta:user-defined>
    <meta:user-defined meta:name="OVERHEIDop.versieInformatie"/>
  </office:meta>
</office:document-meta>
</file>