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Rodenrijseweg 129 Lansingerland (Berkel en Rodenrijs)  </text:p>
      <text:section text:name="zakelijke-mededeling_id1-3-2" text:style-name="zakelijke-mededeling">
        <text:section text:name="zakelijke-mededeling-tekst_id1-3-2-1" text:style-name="zakelijke-mededeling-tekst">
          <text:section text:name="tekst_id1-3-2-1-1" text:style-name="tekst">
            <text:p text:style-name="common-al">2020-028119</text:p>
            <text:p text:style-name="common-al"/>
            <text:p text:style-name="common-al">Het college van dijkgraaf en hoogheemraden van Delfland heeft een aanvraag voor een watervergunning ontvangen op 7 december 2020 voor keerwand Rodenrijseweg 129 Lansingerland (Berkel en Rodenrijs). </text:p>
            <text:p text:style-name="common-al">Deze bekendmaking is informatief. Het indienen van een bezwaarschrift is in dit stadium niet mogelijk. Als er over deze aanvraag beslist is, wordt de beschikking op de aanvraag ook bekend gemaakt. Tegen die beschikking kunt u wel bezwaar maken.</text:p>
            <text:p text:style-name="common-al">Over de ingekomen aanvragen kunt u wel reeds contact opnemen met het klantcontactcentrum (KCC), dat op werkdagen van 9.00 tot 16.00 is te bereiken op telefoonnummer (015) 260 81 08 of via <text:a xlink:href="mailto:loket@hhdelfland.nl" xlink:type="simple">loket@hhdelfland.nl</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3945</text:span><text:line-break/><text:date style:data-style-name="dag" text:fixed="true" text:date-value="2020-12-10"/><text:line-break/><text:date style:data-style-name="jaar" text:fixed="true" text:date-value="2020-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945</text:span><text:date style:data-style-name="nicedate" text:fixed="true" text:date-value="2020-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945</text:span><text:date style:data-style-name="nicedate" text:fixed="true" text:date-value="2020-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2.12/xml/MC-DRP-BeschikkingAanvraa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anvraa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28119</meta:user-defined>
    <dc:language>nl</dc:language>
    <meta:user-defined meta:name="OVERHEID.EPSG28992/DC.spatial">92098 444729</meta:user-defined>
    <meta:user-defined meta:name="DC.title">Hoogheemraadschap van Delfland – aanvraag watervergunning Rodenrijseweg 129 Lansingerland (Berkel en Rodenrijs)</meta:user-defined>
    <meta:user-defined meta:name="OVERHEID.PostcodeHuisnummer/OVERHEIDop.postcodeHuisnummer">2651BN 129</meta:user-defined>
    <meta:user-defined meta:name="OVERHEIDop.straatnaam">Rodenrijseweg</meta:user-defined>
    <meta:user-defined meta:name="OVERHEIDop.woonplaats">Berkel en Rodenrijs</meta:user-defined>
    <meta:user-defined meta:name="DCTERMS.W3CDTF/DCTERMS.available">2020-12-10</meta:user-defined>
    <meta:user-defined meta:name="DCTERMS.W3CDTF/OVERHEIDop.jaargang">2020</meta:user-defined>
    <meta:user-defined meta:name="OVERHEIDop.publicationIssue">13945</meta:user-defined>
    <meta:user-defined meta:name="OVERHEIDop.WsbID/DC.identifier">wsb-2020-13945</meta:user-defined>
    <meta:user-defined meta:name="OVERHEIDop.versieInformatie"/>
  </office:meta>
</office:document-meta>
</file>