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leiding, Kalundborg 13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4100, 2 december 2020) Het vervangen van een leiding welke een hoofdwatergang verbindende constructie bovenlangs kruist nabij Kalundborg 13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50.423 438924.844</meta:user-defined>
    <meta:user-defined meta:name="DC.title">Verleende watervergunning voor het vervangen van een leiding, Kalundborg 13 in Capelle aan den IJssel.</meta:user-defined>
    <meta:user-defined meta:name="OVERHEID.PostcodeHuisnummer/OVERHEIDop.postcodeHuisnummer">2905AK 13</meta:user-defined>
    <meta:user-defined meta:name="OVERHEIDop.straatnaam">Kalundborg</meta:user-defined>
    <meta:user-defined meta:name="OVERHEIDop.woonplaats">Capelle aan den IJs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71</meta:user-defined>
    <meta:user-defined meta:name="OVERHEIDop.WsbID/DC.identifier">wsb-2020-13671</meta:user-defined>
    <meta:user-defined meta:name="OVERHEIDop.versieInformatie"/>
  </office:meta>
</office:document-meta>
</file>