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laagspanningskabels, Vlietkade 12 en 14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4138, 2 december 2020) Het aanleggen en verwijderen van laagspanningskabels welke een polderkade doorkruisen ten behoeve van een huisaansluiting voor Vlietkade 12 en 14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7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7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7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42.22 443244.185</meta:user-defined>
    <meta:user-defined meta:name="OVERHEID.EPSG28992/DC.spatial">97941.108 443236.762</meta:user-defined>
    <meta:user-defined meta:name="DC.title">Verleende watervergunning voor het aanleggen van laagspanningskabels, Vlietkade 12 en 14 in Zevenhuizen.</meta:user-defined>
    <meta:user-defined meta:name="OVERHEID.PostcodeHuisnummer/OVERHEIDop.postcodeHuisnummer">2761DV 12</meta:user-defined>
    <meta:user-defined meta:name="OVERHEID.PostcodeHuisnummer/OVERHEIDop.postcodeHuisnummer">2761DV 14</meta:user-defined>
    <meta:user-defined meta:name="OVERHEIDop.straatnaam">Vlietkade</meta:user-defined>
    <meta:user-defined meta:name="OVERHEIDop.straatnaam">Vlietkade</meta:user-defined>
    <meta:user-defined meta:name="OVERHEIDop.woonplaats">Zevenhuizen</meta:user-defined>
    <meta:user-defined meta:name="OVERHEIDop.woonplaats">Zevenhuiz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13670</meta:user-defined>
    <meta:user-defined meta:name="OVERHEIDop.WsbID/DC.identifier">wsb-2020-13670</meta:user-defined>
    <meta:user-defined meta:name="OVERHEIDop.versieInformatie"/>
  </office:meta>
</office:document-meta>
</file>