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van oppervlaktewater, Martin Luther Kinglaa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4300, 1 december 2020) Het dempen van overig oppervlaktewater ter plaatse van de Martin Luther Kinglaan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5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11.597 452498.919</meta:user-defined>
    <meta:user-defined meta:name="DC.title">Verleende watervergunning voor het dempen van oppervlaktewater, Martin Luther Kinglaan in Zoetermeer.</meta:user-defined>
    <meta:user-defined meta:name="OVERHEID.PostcodeHuisnummer/OVERHEIDop.postcodeHuisnummer">2721DW 1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57</meta:user-defined>
    <meta:user-defined meta:name="OVERHEIDop.WsbID/DC.identifier">wsb-2020-13657</meta:user-defined>
    <meta:user-defined meta:name="OVERHEIDop.versieInformatie"/>
  </office:meta>
</office:document-meta>
</file>