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leende watervergunning voor het tijdelijk dempen van een hoofdwatergang en het tijdelijk aanleggen van twee duikers ter plaatse van de Berkelseweg 45 in Bergschenhoe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11-004133, 30 november 2020) De wijziging betreft het wijzigen van de lengte van de tijdelijke duikers ter plaatse van de Berkelseweg 45 in Bergschenhoek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3560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56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56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2889 445311</meta:user-defined>
    <meta:user-defined meta:name="DC.title">Wijziging verleende watervergunning voor het tijdelijk dempen van een hoofdwatergang en het tijdelijk aanleggen van twee duikers ter plaatse van de Berkelseweg 45 in Bergschenhoek.</meta:user-defined>
    <meta:user-defined meta:name="OVERHEID.PostcodeHuisnummer/OVERHEIDop.postcodeHuisnummer">2661AK 45</meta:user-defined>
    <meta:user-defined meta:name="OVERHEIDop.straatnaam">Berkelseweg</meta:user-defined>
    <meta:user-defined meta:name="OVERHEIDop.woonplaats">Bergschenhoek</meta:user-defined>
    <meta:user-defined meta:name="DCTERMS.W3CDTF/DCTERMS.available">2020-12-02</meta:user-defined>
    <meta:user-defined meta:name="DCTERMS.W3CDTF/OVERHEIDop.jaargang">2020</meta:user-defined>
    <meta:user-defined meta:name="OVERHEIDop.publicationIssue">13560</meta:user-defined>
    <meta:user-defined meta:name="OVERHEIDop.WsbID/DC.identifier">wsb-2020-13560</meta:user-defined>
    <meta:user-defined meta:name="OVERHEIDop.versieInformatie"/>
  </office:meta>
</office:document-meta>
</file>