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ing voor een kabel, Granietgroen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0366, 26 november 2020) het aanleggen en tijdelijk hebben van een kabel door een hoofdwatergang ter plaatse van de Granietgroen in Zoeterm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1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1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1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462.2 450535.2</meta:user-defined>
    <meta:user-defined meta:name="DC.title">Verleende waterverguning voor een kabel, Granietgroen in Zoetermeer.</meta:user-defined>
    <meta:user-defined meta:name="OVERHEID.PostcodeHuisnummer/OVERHEIDop.postcodeHuisnummer">2718GB 13</meta:user-defined>
    <meta:user-defined meta:name="OVERHEIDop.straatnaam">Granietgroen</meta:user-defined>
    <meta:user-defined meta:name="OVERHEIDop.woonplaats">Zoetermeer</meta:user-defined>
    <meta:user-defined meta:name="DCTERMS.W3CDTF/DCTERMS.available">2020-12-01</meta:user-defined>
    <meta:user-defined meta:name="DCTERMS.W3CDTF/OVERHEIDop.jaargang">2020</meta:user-defined>
    <meta:user-defined meta:name="OVERHEIDop.publicationIssue">13510</meta:user-defined>
    <meta:user-defined meta:name="OVERHEIDop.WsbID/DC.identifier">wsb-2020-13510</meta:user-defined>
    <meta:user-defined meta:name="OVERHEIDop.versieInformatie"/>
  </office:meta>
</office:document-meta>
</file>