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tijdelijke dam met duiker, Wollefoppenweg 53b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0670, 5 februari 2020) het hebben van een tijdelijke dam met duiker ten behoeve van een bouwweg naast de Wollefoppenweg 53b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646,4 443499,49</meta:user-defined>
    <meta:user-defined meta:name="DC.title">Verleende watervergunning voor een tijdelijke dam met duiker, Wollefoppenweg 53b in Rotterdam.</meta:user-defined>
    <meta:user-defined meta:name="OVERHEID.PostcodeHuisnummer/OVERHEIDop.postcodeHuisnummer">3059LG 53</meta:user-defined>
    <meta:user-defined meta:name="OVERHEIDop.straatnaam">Wollefoppenweg</meta:user-defined>
    <meta:user-defined meta:name="OVERHEIDop.woonplaats">Rotterd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68</meta:user-defined>
    <meta:user-defined meta:name="OVERHEIDop.WsbID/DC.identifier">wsb-2020-1268</meta:user-defined>
    <meta:user-defined meta:name="OVERHEIDop.versieInformatie"/>
  </office:meta>
</office:document-meta>
</file>