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Sir Winston Churchilllaan,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GGER2019-E-02 </text:p>
            <text:p text:style-name="al">Dijkgraaf en hoogheemraden van Delfland zijn voornemens om de Legger Polderkaden en Legger Wateren te wijzigen op de locatie Sir Winston Churchilllaan, Rijswijk. Dit als gevolg van de op 29 januari 2020 verleende ontwerpwatervergunning (2019-015263).</text:p>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OVERHEIDop.referentienummer">LEGGER2019-E-02 </meta:user-defined>
    <dc:language>nl</dc:language>
    <meta:user-defined meta:name="OVERHEID.Gemeente/DC.spatial">Rijswijk</meta:user-defined>
    <meta:user-defined meta:name="OVERHEID.Waterschap/DC.spatial">Hoogheemraadschap van Delfland</meta:user-defined>
    <meta:user-defined meta:name="OVERHEID.EPSG28992/DC.spatial">81394,34 451552,551</meta:user-defined>
    <meta:user-defined meta:name="DC.title">Hoogheemraadschap van Delfland – Ontwerpbesluit leggerwijziging – Sir Winston Churchilllaan, Rijswijk</meta:user-defined>
    <meta:user-defined meta:name="OVERHEID.PostcodeHuisnummer/OVERHEIDop.postcodeHuisnummer">2283SG 2</meta:user-defined>
    <meta:user-defined meta:name="OVERHEIDop.straatnaam">Huis te Landelaan</meta:user-defined>
    <meta:user-defined meta:name="OVERHEIDop.woonplaats">Rijswijk</meta:user-defined>
    <meta:user-defined meta:name="DCTERMS.W3CDTF/DCTERMS.available">2020-02-07</meta:user-defined>
    <meta:user-defined meta:name="OVERHEIDop.externeBijlage">Ontwerpbesluit leggerwijziging|exb-2020-5881</meta:user-defined>
    <meta:user-defined meta:name="OVERHEIDop.externeBijlage">Ontwerpbesluit leggerwijziging|exb-2020-5882</meta:user-defined>
    <meta:user-defined meta:name="OVERHEIDop.externeBijlage">LEGGER2019-E-02 |exb-2020-5883</meta:user-defined>
    <meta:user-defined meta:name="DCTERMS.W3CDTF/OVERHEIDop.jaargang">2020</meta:user-defined>
    <meta:user-defined meta:name="OVERHEIDop.publicationIssue">1229</meta:user-defined>
    <meta:user-defined meta:name="OVERHEIDop.WsbID/DC.identifier">wsb-2020-1229</meta:user-defined>
    <meta:user-defined meta:name="OVERHEIDop.versieInformatie"/>
  </office:meta>
</office:document-meta>
</file>