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779 verleende vergunning voor het plaatsen van drie picknick banken op de voorlandkering nabij Haven 20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drie picknick banken op de voorlandkering nabij Haven 20 in Oudeschild</meta:user-defined>
    <dc:language>nl</dc:language>
    <meta:user-defined meta:name="OVERHEID.EPSG28992/DC.spatial">119612.537 562056.29</meta:user-defined>
    <meta:user-defined meta:name="DC.title">20.0879779 verleende vergunning voor het plaatsen van drie picknick banken op de voorlandkering nabij Haven 20 in Oudeschild</meta:user-defined>
    <meta:user-defined meta:name="OVERHEID.PostcodeHuisnummer/OVERHEIDop.postcodeHuisnummer">1792AE 26</meta:user-defined>
    <meta:user-defined meta:name="OVERHEIDop.straatnaam">Haven</meta:user-defined>
    <meta:user-defined meta:name="OVERHEIDop.woonplaats">Oudeschild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80</meta:user-defined>
    <meta:user-defined meta:name="OVERHEIDop.WsbID/DC.identifier">wsb-2020-11980</meta:user-defined>
    <meta:user-defined meta:name="OVERHEIDop.versieInformatie"/>
  </office:meta>
</office:document-meta>
</file>