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79735 verleende vergunning voor aanvulling van de vergunning voor de aanleg van glasvezelkabels in/onder en langs diverse waterlopen en waterkeringen op Wi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7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7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7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ulling van de vergunning voor de aanleg van glasvezelkabels in/onder en langs diverse waterlopen en waterkeringen op Wieringen</meta:user-defined>
    <dc:language>nl</dc:language>
    <meta:user-defined meta:name="OVERHEID.EPSG28992/DC.spatial">127031.399 546632.766</meta:user-defined>
    <meta:user-defined meta:name="DC.title">20.0879735 verleende vergunning voor aanvulling van de vergunning voor de aanleg van glasvezelkabels in/onder en langs diverse waterlopen en waterkeringen op Wieringen</meta:user-defined>
    <meta:user-defined meta:name="OVERHEID.PostcodeHuisnummer/OVERHEIDop.postcodeHuisnummer">1777PE 23</meta:user-defined>
    <meta:user-defined meta:name="OVERHEIDop.straatnaam">Rijksstraatweg</meta:user-defined>
    <meta:user-defined meta:name="OVERHEIDop.woonplaats">Hippolytushoef</meta:user-defined>
    <meta:user-defined meta:name="DCTERMS.W3CDTF/DCTERMS.available">2020-10-27</meta:user-defined>
    <meta:user-defined meta:name="DCTERMS.W3CDTF/OVERHEIDop.jaargang">2020</meta:user-defined>
    <meta:user-defined meta:name="OVERHEIDop.publicationIssue">11975</meta:user-defined>
    <meta:user-defined meta:name="OVERHEIDop.WsbID/DC.identifier">wsb-2020-11975</meta:user-defined>
    <meta:user-defined meta:name="OVERHEIDop.versieInformatie"/>
  </office:meta>
</office:document-meta>
</file>