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720 verleende vergunning voor het aanbrengen van verharding door de bouw van een loods op en ter compensatie het verbreden van een waterloop langs Dergmeerweg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7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de bouw van een loods op en ter compensatie het verbreden van een waterloop langs Dergmeerweg 11 in Warmenhuizen</meta:user-defined>
    <dc:language>nl</dc:language>
    <meta:user-defined meta:name="OVERHEID.EPSG28992/DC.spatial">112874.825 524596.331</meta:user-defined>
    <meta:user-defined meta:name="DC.title">20.0879720 verleende vergunning voor het aanbrengen van verharding door de bouw van een loods op en ter compensatie het verbreden van een waterloop langs Dergmeerweg 11 in Warmenhuizen</meta:user-defined>
    <meta:user-defined meta:name="OVERHEID.PostcodeHuisnummer/OVERHEIDop.postcodeHuisnummer">1749VA 11</meta:user-defined>
    <meta:user-defined meta:name="OVERHEIDop.straatnaam">Dergmeerweg</meta:user-defined>
    <meta:user-defined meta:name="OVERHEIDop.woonplaats">Warmenhuiz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71</meta:user-defined>
    <meta:user-defined meta:name="OVERHEIDop.WsbID/DC.identifier">wsb-2020-11971</meta:user-defined>
    <meta:user-defined meta:name="OVERHEIDop.versieInformatie"/>
  </office:meta>
</office:document-meta>
</file>