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9695 verleende vergunning voor het verbouwen van een woning binnen de zonering van de polderkering bij Meerzijde 7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6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6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6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 van een woning binnen de zonering van de polderkering bij Meerzijde 7 in Volendam</meta:user-defined>
    <dc:language>nl</dc:language>
    <meta:user-defined meta:name="OVERHEID.EPSG28992/DC.spatial">133862.77 500914.615</meta:user-defined>
    <meta:user-defined meta:name="DC.title">20.0879695 verleende vergunning voor het verbouwen van een woning binnen de zonering van de polderkering bij Meerzijde 7 in Volendam</meta:user-defined>
    <meta:user-defined meta:name="OVERHEID.PostcodeHuisnummer/OVERHEIDop.postcodeHuisnummer">1131ZX 7</meta:user-defined>
    <meta:user-defined meta:name="OVERHEIDop.straatnaam">Meerzijde</meta:user-defined>
    <meta:user-defined meta:name="OVERHEIDop.woonplaats">Volen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69</meta:user-defined>
    <meta:user-defined meta:name="OVERHEIDop.WsbID/DC.identifier">wsb-2020-11969</meta:user-defined>
    <meta:user-defined meta:name="OVERHEIDop.versieInformatie"/>
  </office:meta>
</office:document-meta>
</file>