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ttstraat 6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153)  Het onttrekken van grondwater bij bouwwerkzaamheden op de locatie Wattstraat 61 in Zoetermeer. In de periode tussen 5 februari en 20 maart 2020 wordt er grondwater onttrokken met een debiet van maximaal 3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671,983 452568,943</meta:user-defined>
    <meta:user-defined meta:name="DC.title">Melding voor het onttrekken van grondwater, Wattstraat 61 in Zoetermeer</meta:user-defined>
    <meta:user-defined meta:name="OVERHEID.PostcodeHuisnummer/OVERHEIDop.postcodeHuisnummer">2723RB 61</meta:user-defined>
    <meta:user-defined meta:name="OVERHEIDop.straatnaam">Wattstraat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94</meta:user-defined>
    <meta:user-defined meta:name="OVERHEIDop.WsbID/DC.identifier">wsb-2020-1194</meta:user-defined>
    <meta:user-defined meta:name="OVERHEIDop.versieInformatie"/>
  </office:meta>
</office:document-meta>
</file>