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26711 Hilvarenbeek_RS304‑AA: plaatsen schotbalkenstuw</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27 oktober 2020 het besluit betreffende projectplan "426711 Hilvarenbeek_RS304‑AA: plaatsen schotbalkenstuw"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Hilvarenbeek ter hoogte van Esbeeksedijk ligt een zandpad, parallel hieraan ligt watergang RS304‑AA. In het bovenstrooms stuk van deze watergang staat vaak water. We proberen op zo veel mogelijk plekken water vast te houden zonder overlast te veroorzaken. Deze locatie biedt zo'n mogelijkheid. Daarom willen we graag voor de duiker ( RS304‑KDU4) een schotbalkstuw plaatsen.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Lenna van Kollenburg,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85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5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5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Hilvarenbeek</meta:user-defined>
    <meta:user-defined meta:name="OVERHEID.Waterschap/DC.spatial">Waterschap De Dommel</meta:user-defined>
    <meta:user-defined meta:name="DC.title">Bekendmaking verkort projectplan 426711 Hilvarenbeek_RS304‑AA: plaatsen schotbalkenstuw</meta:user-defined>
    <meta:user-defined meta:name="DCTERMS.W3CDTF/DCTERMS.available">2020-10-27</meta:user-defined>
    <meta:user-defined meta:name="OVERHEIDop.externeBijlage">Besluit microprojectplan 426711 |exb-2020-57079</meta:user-defined>
    <meta:user-defined meta:name="OVERHEIDop.externeBijlage">Projectplan microproject 426711|exb-2020-57080</meta:user-defined>
    <meta:user-defined meta:name="DCTERMS.W3CDTF/OVERHEIDop.jaargang">2020</meta:user-defined>
    <meta:user-defined meta:name="OVERHEIDop.publicationIssue">11854</meta:user-defined>
    <meta:user-defined meta:name="OVERHEIDop.WsbID/DC.identifier">wsb-2020-11854</meta:user-defined>
    <meta:user-defined meta:name="OVERHEIDop.versieInformatie"/>
  </office:meta>
</office:document-meta>
</file>