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tijdelijke verlagen van het waterpeil, Alouette Erf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1-004242, 4 februari 2020) Het tijdelijke afdammen van een overige watergang en het aanleggen en hebben van een rioleringsbuis ter plaatse van de Alouette Erf in Capelle aan den IJssel. De wijziging heeft betrekking op het tijdelijke verlagen van het waterpeil, van een deel van de overige watergang, met 30 cm gedurende een we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056,017 440494,05</meta:user-defined>
    <meta:user-defined meta:name="DC.title">Wijziging watervergunning voor het tijdelijke verlagen van het waterpeil, Alouette Erf in Capelle aan den IJssel</meta:user-defined>
    <meta:user-defined meta:name="OVERHEID.PostcodeHuisnummer/OVERHEIDop.postcodeHuisnummer">2907BA 21</meta:user-defined>
    <meta:user-defined meta:name="OVERHEIDop.straatnaam">Alouette erf</meta:user-defined>
    <meta:user-defined meta:name="OVERHEIDop.woonplaats">Capelle aan den IJssel</meta:user-defined>
    <meta:user-defined meta:name="DCTERMS.W3CDTF/DCTERMS.available">2020-02-06</meta:user-defined>
    <meta:user-defined meta:name="DCTERMS.W3CDTF/OVERHEIDop.jaargang">2020</meta:user-defined>
    <meta:user-defined meta:name="OVERHEIDop.publicationIssue">1177</meta:user-defined>
    <meta:user-defined meta:name="OVERHEIDop.WsbID/DC.identifier">wsb-2020-1177</meta:user-defined>
    <meta:user-defined meta:name="OVERHEIDop.versieInformatie"/>
  </office:meta>
</office:document-meta>
</file>