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2193 diverse werkzaamheden ter hoogte van Dennelaan 1-63 in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oktober 2020 een vergunning verleend aan Raadhuis voor het ontgraven, tijdelijk hebben en weer aanvullen van sleuven/overige ontgravingen en het aanbrengen, tijdelijk hebben en weer wegnemen van verticale bemaling in verband met het leggen van riool, kolken, containers en bomen op een diepte van meer dan 1,50 m min maaiveld in een kwetsbaar kwelgebied ter hoogte van Dennenlaan 1-63 in Zwanenburg.</text:p>
            <text:p text:style-name="common-al"/>
            <text:p text:style-name="common-al"> De stukken liggen tot en met 20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9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0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0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0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732.141 488220.41</meta:user-defined>
    <meta:user-defined meta:name="DC.title">Publicatie watervergunning 2020-012193 diverse werkzaamheden ter hoogte van Dennelaan 1-63 in Zwanenburg</meta:user-defined>
    <meta:user-defined meta:name="OVERHEID.PostcodeHuisnummer/OVERHEIDop.postcodeHuisnummer">1161CK 1</meta:user-defined>
    <meta:user-defined meta:name="OVERHEIDop.straatnaam">Dennenlaan</meta:user-defined>
    <meta:user-defined meta:name="OVERHEIDop.woonplaats">Zwanenburg</meta:user-defined>
    <meta:user-defined meta:name="DCTERMS.W3CDTF/DCTERMS.available">2020-10-16</meta:user-defined>
    <meta:user-defined meta:name="DCTERMS.W3CDTF/OVERHEIDop.jaargang">2020</meta:user-defined>
    <meta:user-defined meta:name="OVERHEIDop.externeBijlage">2020-012193|exb-2020-55357</meta:user-defined>
    <meta:user-defined meta:name="OVERHEIDop.publicationIssue">11600</meta:user-defined>
    <meta:user-defined meta:name="OVERHEIDop.WsbID/DC.identifier">wsb-2020-11600</meta:user-defined>
    <meta:user-defined meta:name="OVERHEIDop.versieInformatie"/>
  </office:meta>
</office:document-meta>
</file>