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133 grondverzet en het aanbrengen en hebben van beschoeiingen ter plaatse van Boerhaavelaan 43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oktober 2020 een vergunning verleend aan Ontwikkelmaatschappij 023 C.V voor </text:p>
            <text:p text:style-name="common-al">a. Grondverzet ten behoeve van het verbreden van een watergang in de beschermingszone van een regionale waterkering; </text:p>
            <text:p text:style-name="common-al">b. Het aanbrengen en hebben van beschoeiingen in de beschermingszone en het binnentalud van een regionale waterkering; ter plaatse van het H023-oost terrein te Boerhaavelaan 43 te Haarlem. </text:p>
            <text:p text:style-name="common-al"/>
            <text:p text:style-name="common-al">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59 486986</meta:user-defined>
    <meta:user-defined meta:name="DC.title">Publicatie watervergunning 2020-019133 grondverzet en het aanbrengen en hebben van beschoeiingen ter plaatse van Boerhaavelaan 43 te Haarlem</meta:user-defined>
    <meta:user-defined meta:name="OVERHEID.PostcodeHuisnummer/OVERHEIDop.postcodeHuisnummer">2035RB 43</meta:user-defined>
    <meta:user-defined meta:name="OVERHEIDop.straatnaam">Boerhaavelaan</meta:user-defined>
    <meta:user-defined meta:name="OVERHEIDop.woonplaats">Haarlem</meta:user-defined>
    <meta:user-defined meta:name="DCTERMS.W3CDTF/DCTERMS.available">2020-10-16</meta:user-defined>
    <meta:user-defined meta:name="DCTERMS.W3CDTF/OVERHEIDop.jaargang">2020</meta:user-defined>
    <meta:user-defined meta:name="OVERHEIDop.externeBijlage">2020-019133|exb-2020-55355</meta:user-defined>
    <meta:user-defined meta:name="OVERHEIDop.publicationIssue">11599</meta:user-defined>
    <meta:user-defined meta:name="OVERHEIDop.WsbID/DC.identifier">wsb-2020-11599</meta:user-defined>
    <meta:user-defined meta:name="OVERHEIDop.versieInformatie"/>
  </office:meta>
</office:document-meta>
</file>