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0-017682 het dempen van overig oppervlaktewater kadstraal perceel sectie A nr 1480 te Leidschendam-Voorburg</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oktober 2020 een vergunning verleend voor het dempen van 200 m² overig oppervlakte ter hoogte van kadastraal perceel, gemeente Veur, sectie A, nummer 1480 te Leidschendam-Voorburg. </text:p>
            <text:p text:style-name="common-al"/>
            <text:p text:style-name="common-al">De stukken liggen tot en met 20 november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R. Jensen van de afdeling Vergunningverlening &amp; Handhaving, telefoon (071) 306 34 74. </text:p>
            <text:p text:style-name="common-al"/>
            <text:p text:style-name="last-al">Leiden, 9 oktober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159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59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88316.795 457830.343</meta:user-defined>
    <meta:user-defined meta:name="DC.title">Publicatie watervergunning 2020-017682 het dempen van overig oppervlaktewater kadstraal perceel sectie A nr 1480 te Leidschendam-Voorburg</meta:user-defined>
    <meta:user-defined meta:name="OVERHEID.PostcodeHuisnummer/OVERHEIDop.postcodeHuisnummer">2263KD 13</meta:user-defined>
    <meta:user-defined meta:name="OVERHEIDop.straatnaam">Noortheylaan</meta:user-defined>
    <meta:user-defined meta:name="OVERHEIDop.woonplaats">Leidschendam</meta:user-defined>
    <meta:user-defined meta:name="DCTERMS.W3CDTF/DCTERMS.available">2020-10-16</meta:user-defined>
    <meta:user-defined meta:name="DCTERMS.W3CDTF/OVERHEIDop.jaargang">2020</meta:user-defined>
    <meta:user-defined meta:name="OVERHEIDop.externeBijlage">2020-017682|exb-2020-55350</meta:user-defined>
    <meta:user-defined meta:name="OVERHEIDop.publicationIssue">11597</meta:user-defined>
    <meta:user-defined meta:name="OVERHEIDop.WsbID/DC.identifier">wsb-2020-11597</meta:user-defined>
    <meta:user-defined meta:name="OVERHEIDop.versieInformatie"/>
  </office:meta>
</office:document-meta>
</file>