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19256 de aanleg van een verticale warmtewisselaar ter hoogte van Anemonestraat 1 in Noor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8 oktober 2020 een besluit genomen aan Duratherm Nederland BV voor de aanleg van een verticale warmtewisselaar middels een verticale boring met een diameter van 180 mm, max diepte 75 m-mv, in kwetsbaar kwelgebied en in de beschermingszone van een regionale waterkering ter hoogte van Anemonenstraat 1 in Noorden. </text:p>
            <text:p text:style-name="common-al"/>
            <text:p text:style-name="common-al">De stukken liggen tot en met 19 nov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Loomans van de afdeling Vergunningverlening &amp; Handhaving, telefoon (071) 306 34 13. </text:p>
            <text:p text:style-name="common-al"/>
            <text:p text:style-name="last-al">Leiden, 8 okto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593</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93</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93</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6792.046 464328.233</meta:user-defined>
    <meta:user-defined meta:name="DC.title">Publicatie besluit 2020-019256 de aanleg van een verticale warmtewisselaar ter hoogte van Anemonestraat 1 in Noorden</meta:user-defined>
    <meta:user-defined meta:name="OVERHEID.PostcodeHuisnummer/OVERHEIDop.postcodeHuisnummer">2431XB 1</meta:user-defined>
    <meta:user-defined meta:name="OVERHEIDop.straatnaam">Anemonenstraat</meta:user-defined>
    <meta:user-defined meta:name="OVERHEIDop.woonplaats">Noorden</meta:user-defined>
    <meta:user-defined meta:name="DCTERMS.W3CDTF/DCTERMS.available">2020-10-16</meta:user-defined>
    <meta:user-defined meta:name="DCTERMS.W3CDTF/OVERHEIDop.jaargang">2020</meta:user-defined>
    <meta:user-defined meta:name="OVERHEIDop.externeBijlage">2020-019256|exb-2020-55341</meta:user-defined>
    <meta:user-defined meta:name="OVERHEIDop.publicationIssue">11593</meta:user-defined>
    <meta:user-defined meta:name="OVERHEIDop.WsbID/DC.identifier">wsb-2020-11593</meta:user-defined>
    <meta:user-defined meta:name="OVERHEIDop.versieInformatie"/>
  </office:meta>
</office:document-meta>
</file>