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en van de legger wateren 2020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6 oktober 2020 besloten om 14.600 wijzigingen in de legger wateren vast te stellen. Daarbij is gelet op:</text:p>
            <text:p text:style-name="al"/>
            <text:list text:style-name="id1-3-2-1-1-4">
              <text:list-item text:style-override="id1-3-2-1-1-4-1">
                <text:number>•</text:number>
                <text:p text:style-name="al">artikel 5.1 van de Waterwet;</text:p>
              </text:list-item>
              <text:list-item text:style-override="id1-3-2-1-1-4-2">
                <text:number>•</text:number>
                <text:p text:style-name="al">artikel 78, lid 2 van de Waterschapswet;</text:p>
              </text:list-item>
              <text:list-item text:style-override="id1-3-2-1-1-4-3">
                <text:number>•</text:number>
                <text:p text:style-name="al">afdeling 3.4 van de Algemene wet bestuursrecht en</text:p>
              </text:list-item>
              <text:list-item text:style-override="id1-3-2-1-1-4-4">
                <text:number>•</text:number>
                <text:p text:style-name="al">artikel 2, lid 1, sub c van de Inspraakverordening Waterschap Rivierenland 2010.</text:p>
              </text:list-item>
              <text:list-item text:style-override="id1-3-2-1-1-4-5">
                <text:number>•</text:number>
                <text:p text:style-name="al">Besluit I, onderdeel 11 van het Delegatiebesluit Waterschap Rivierenland 2011.</text:p>
              </text:list-item>
            </text:list>
            <text:p text:style-name="al">Op de ontwerp-legger zijn zienswijzen ingediend. Het college van dijkgraaf en heemraden heeft de legger ten opzichte van het ontwerp gewijzigd vastgesteld.</text:p>
            <text:p text:style-name="al"/>
            <text:p text:style-name="al">
            <text:span text:style-name="nadrukvet">Inleiding</text:span>
          </text:p>
            <text:p text:style-name="al"/>
            <text:p text:style-name="al">Waterschap Rivierenland is onder andere verantwoordelijk voor het waterkwantiteitsbeheer van ongeveer 22.000 kilometer watergangen in een gebied van zo’n 2.000 vierkante kilometer. Om het beheer van dit water op adequate wijze te kunnen uitvoeren moet de belangrijkste informatie over deze wateren actueel en overzichtelijk in een legger (een register) worden vastgelegd. </text:p>
            <text:p text:style-name="al"/>
            <text:p text:style-name="al">In de loop van de tijd kunnen wijzigingen worden aangebracht aan het watersysteem. Om de legger actueel te houden neemt het waterschap deze wijzigingen jaarlijks in de legger wateren op.</text:p>
            <text:p text:style-name="al"/>
            <text:p text:style-name="al">
            <text:span text:style-name="nadrukvet">Legger wateren </text:span>
          </text:p>
            <text:p text:style-name="al"/>
            <text:p text:style-name="al">De legger is een register waarin de waterstaatswerken (wateren, duikers, stuwen, bruggen enz.) zijn opgenomen die van overwegend belang zijn voor een goede doorstroming en berging van het oppervlaktewater. In de legger is van deze objecten vastgelegd:</text:p>
            <text:p text:style-name="al"/>
            <text:list text:style-name="id1-3-2-1-1-17">
              <text:list-item text:style-override="id1-3-2-1-1-17-1">
                <text:number>1.</text:number>
                <text:p text:style-name="al">de ligging en de daarbij behorende beschermingszones;</text:p>
              </text:list-item>
              <text:list-item text:style-override="id1-3-2-1-1-17-2">
                <text:number>2.</text:number>
                <text:p text:style-name="al">de afmetingen die minimaal in stand gehouden moeten worden; </text:p>
              </text:list-item>
              <text:list-item text:style-override="id1-3-2-1-1-17-3">
                <text:number>3.</text:number>
                <text:p text:style-name="al">degenen die verplicht zijn om het onderhoud uit te voeren. </text:p>
              </text:list-item>
            </text:list>
            <text:p text:style-name="al">Het waterschap heeft beperkingen gesteld aan het gebruik van de waterstaatswerken en beschermingszones die zijn opgenomen in de legger. De keur (een verordening) van het waterschap is hierop van toepassing. Daarom mogen bepaalde activiteiten niet uitgevoerd worden zonder toestemming van het waterschap. Een voorbeeld hiervan is het plaatsen van een gebouw binnen de beschermingszone van een sloot of het leggen van een duiker in een sloot. De legger wateren en de keur zorgen ervoor dat het waterschap de watergangen goed kan blijven beheren en onderhouden.</text:p>
            <text:p text:style-name="al"/>
            <text:p text:style-name="al">
            <text:span text:style-name="nadrukvet">Inzien wijzigingen</text:span>
          </text:p>
            <text:p text:style-name="al"/>
            <text:p text:style-name="al">Het besluit tot wijziging van de legger wateren 2020 en de bijlagen liggen vanaf donderdag 15 oktober 2020 tot en met woensdag 25 november 2020 ter inzage op het kantoor van het waterschap, De Blomboogerd 1 in Tiel. Als u van plan bent het besluit en de bijlagen in te komen zien en u wenst uitleg te krijgen, maak dan een afspraak via het e-mailadres inzienleggerwateren@wsrl.nl </text:p>
            <text:p text:style-name="al">Bovendien is het besluit ook als bijlage bij dit Waterschapsblad opgenomen, zie linker kolom.</text:p>
            <text:p text:style-name="al"/>
            <text:p text:style-name="al">Om snel te kunnen beoordelen of een leggerwijziging voor u van belang is, vindt u een <text:a xlink:href="https://wsrivierenland.maps.arcgis.com/apps/CompareAnalysis/index.html?appid=4b2c00d4d2744d25b83aa6f146e9794b" xlink:type="simple">vergelijkingskaart</text:a> op de website van Waterschap Rivierenland. Op die kaart staan alle wijzigingslocaties. U vindt er waar in het beheergebied van het waterschap de legger wordt gewijzigd en de details van iedere wijziging. </text:p>
            <text:p text:style-name="al"/>
            <text:p text:style-name="al">Per wijziging wordt aangegeven:</text:p>
            <text:p text:style-name="al"/>
            <text:p text:style-name="al">1. het wijzigingsnummer; </text:p>
            <text:p text:style-name="al">2. de omschrijving van de wijziging en de eventueel gewijzigde onderhoudsplicht; </text:p>
            <text:p text:style-name="al">3. de ligging van de voorgenomen (nieuwe) situatie.</text:p>
            <text:p text:style-name="al"/>
            <text:p text:style-name="al">
            <text:span text:style-name="nadrukvet">Beroep</text:span>
          </text:p>
            <text:p text:style-name="al">Beroep tegen de vaststelling van de wijzigingen van de legger wateren 2020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
            <text:p text:style-name="al">Tegen de wijzigingen van de legger wateren 2020 kan vanaf donderdag 15 oktober 2019 tot en met woensdag 25 november 2019 beroep worden ingesteld bij de rechtbank Gelderland, Team Bestuursrecht, Postbus 9030, 6800 EM Arnhem. Degenen die beroep in kunnen stellen, zijn: </text:p>
            <text:p text:style-name="al"/>
            <text:list text:style-name="id1-3-2-1-1-38">
              <text:list-item text:style-override="id1-3-2-1-1-38-1">
                <text:number>•</text:number>
                <text:p text:style-name="al">belanghebbenden die een zienswijze tegen het ontwerpbesluit naar voren hebben gebracht;</text:p>
              </text:list-item>
              <text:list-item text:style-override="id1-3-2-1-1-38-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https://loket.rechtspraak.nl/bestuursrecht</text:a>. Daarvoor moet u beschikken over een elektronische handtekening (DigiD). Kijk op de genoemde site voor de precieze voorwaarden. Ook de behandeling van dit verzoek brengt kosten met zich mee (griffierecht).</text:p>
            <text:p text:style-name="al"/>
            <text:p text:style-name="al">
            <text:span text:style-name="nadrukvet">Meer informatie</text:span>
          </text:p>
            <text:p text:style-name="al">Wilt u meer weten over de legger wateren? U kunt hiervoor terecht op de website van het waterschap: <text:a xlink:href="https://www.waterschaprivierenland.nl/legger-wateren" xlink:type="simple">https://www.waterschaprivierenland.nl/legger-wateren</text:a>.</text:p>
            <text:p text:style-name="al">Voor meer informatie over de stukken die ter inzage liggen, kunt u terecht bij de heer Ton Sijnen of bij de heer Hugo Zwaans. Beiden zijn bereikbaar op telefoonnummer (0344) 64 90 9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3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1 van de Waterwet]|[1.0:c:BWBR0025458&amp;artikel=5.1&amp;g=2020-07-01</meta:user-defined>
    <meta:user-defined meta:name="DC.source">artikel 78, tweede lid, van de Waterschapswet]|[1.0:c:BWBR0005108&amp;artikel=78&amp;lid=2&amp;g=2020-07-01</meta:user-defined>
    <meta:user-defined meta:name="DC.source">afdeling 3.4 van de Algemene wet bestuursrecht]|[1.0:c:BWBR0005537&amp;afdeling=3.4&amp;g=2020-07-01</meta:user-defined>
    <dc:language>nl</dc:language>
    <meta:user-defined meta:name="OVERHEID.Waterschap/DC.spatial">Waterschap Rivierenland</meta:user-defined>
    <meta:user-defined meta:name="DC.title">Vaststelling wijzigingen van de legger wateren 2020 Waterschap Rivierenland</meta:user-defined>
    <meta:user-defined meta:name="DCTERMS.W3CDTF/DCTERMS.available">2020-10-14</meta:user-defined>
    <meta:user-defined meta:name="OVERHEIDop.externeBijlage">besluit|exb-2020-54427</meta:user-defined>
    <meta:user-defined meta:name="DCTERMS.W3CDTF/OVERHEIDop.jaargang">2020</meta:user-defined>
    <meta:user-defined meta:name="OVERHEIDop.publicationIssue">11430</meta:user-defined>
    <meta:user-defined meta:name="OVERHEIDop.WsbID/DC.identifier">wsb-2020-11430</meta:user-defined>
    <meta:user-defined meta:name="OVERHEIDop.versieInformatie"/>
  </office:meta>
</office:document-meta>
</file>