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vergunning 2020-015071 het vervangen en hebben van een brug aan de Oud-Bodegraafseweg 109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voor het vervangen en hebben van een brug in een primaire watergang aan de Oud-Bodegraafseweg 109 Bodegraven.</text:p>
            <text:p text:style-name="common-al"/>
            <text:p text:style-name="common-al">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42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42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284 453773</meta:user-defined>
    <meta:user-defined meta:name="DC.title">Publicatie watevergunning 2020-015071 het vervangen en hebben van een brug aan de Oud-Bodegraafseweg 109 te Bodegraven</meta:user-defined>
    <meta:user-defined meta:name="OVERHEID.PostcodeHuisnummer/OVERHEIDop.postcodeHuisnummer">2411HZ 109</meta:user-defined>
    <meta:user-defined meta:name="OVERHEIDop.straatnaam">Oud-Bodegraafseweg</meta:user-defined>
    <meta:user-defined meta:name="OVERHEIDop.woonplaats">Bodegraven</meta:user-defined>
    <meta:user-defined meta:name="DCTERMS.W3CDTF/DCTERMS.available">2020-10-14</meta:user-defined>
    <meta:user-defined meta:name="DCTERMS.W3CDTF/OVERHEIDop.jaargang">2020</meta:user-defined>
    <meta:user-defined meta:name="OVERHEIDop.externeBijlage">2020-015071|exb-2020-54393</meta:user-defined>
    <meta:user-defined meta:name="OVERHEIDop.publicationIssue">11425</meta:user-defined>
    <meta:user-defined meta:name="OVERHEIDop.WsbID/DC.identifier">wsb-2020-11425</meta:user-defined>
    <meta:user-defined meta:name="OVERHEIDop.versieInformatie"/>
  </office:meta>
</office:document-meta>
</file>