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244 Grondverzet en het bouwen en hebben van twee nieuwbouwwoningen ter plaatse van Vijfhuizerdijk 70 en 71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oktober 2020 een vergunning verleend voor </text:p>
            <text:p text:style-name="common-al">a. Grondverzet in de kern- en beschermingszone van een regionale waterkering; </text:p>
            <text:p text:style-name="common-al">b. Het bouwen en hebben van twee nieuwbouwwoningen in de kern- en beschermingszone van een regionale waterkering; ter plaatse van Vijfhuizerdijk 70 en 71 te Vijfhuizen, in de gemeente Haarlemmermeer. </text:p>
            <text:p text:style-name="common-al"/>
            <text:p text:style-name="common-al">De stukken liggen tot en met 20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C. Strikker van de afdeling Vergunningverlening &amp; Handhaving, telefoon (071) 306 38 53.</text:p>
            <text:p text:style-name="common-al"/>
            <text:p text:style-name="last-al"> Leiden,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2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616.123 485837.059</meta:user-defined>
    <meta:user-defined meta:name="DC.title">Publicatie watervergunning 2020-017244 Grondverzet en het bouwen en hebben van twee nieuwbouwwoningen ter plaatse van Vijfhuizerdijk 70 en 71 te Vijfhuizen</meta:user-defined>
    <meta:user-defined meta:name="OVERHEID.PostcodeHuisnummer/OVERHEIDop.postcodeHuisnummer">2141BC 70</meta:user-defined>
    <meta:user-defined meta:name="OVERHEIDop.straatnaam">Vijfhuizerdijk</meta:user-defined>
    <meta:user-defined meta:name="OVERHEIDop.woonplaats">Vijfhuizen</meta:user-defined>
    <meta:user-defined meta:name="DCTERMS.W3CDTF/DCTERMS.available">2020-10-14</meta:user-defined>
    <meta:user-defined meta:name="DCTERMS.W3CDTF/OVERHEIDop.jaargang">2020</meta:user-defined>
    <meta:user-defined meta:name="OVERHEIDop.externeBijlage">2020-017244|exb-2020-54386</meta:user-defined>
    <meta:user-defined meta:name="OVERHEIDop.publicationIssue">11420</meta:user-defined>
    <meta:user-defined meta:name="OVERHEIDop.WsbID/DC.identifier">wsb-2020-11420</meta:user-defined>
    <meta:user-defined meta:name="OVERHEIDop.versieInformatie"/>
  </office:meta>
</office:document-meta>
</file>