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Kadeverbetering Schilkkade Hoekse Aarkade te Ter Aa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Schilkkade Hoekse Aarkade vast te stellen. Voorafgaand aan de vaststelling van het definitieve projectplan, is eerst een ontwerp-projectplan opgesteld.</text:p>
            <text:p text:style-name="common-al">Het ontwerp-projectplan betreft:</text:p>
            <text:p text:style-name="common-al">De kaden van Schilkkade Hoekse Aarkade voldoen niet aan de normering die de provincie heeft opgesteld. Dit blijkt uit de verplichte veiligheidstoetsingen die in 2010 zijn uitgevoerd door Grontmij. Het doel van de kadeverbetering is om de functie van de kade, namelijk het keren van water, weer op het vereiste niveau te brengen. Deze doelstelling is opgenomen in artikel 2.1 van de Waterwet. De formulering van deze doelstelling en het feit dat een projectplan op basis van artikel 5.4 van de Waterwet een beschrijving dient te bevatten van de te treffen voorzieningen, gericht op het ongedaan maken of beperken van de nadelige gevolgen van de uitvoering van het werk, maakt dat in dit projectplan verder wordt gekeken dan alleen het waterkeringsbelang.</text:p>
            <text:p text:style-name="common-al">Het ontwerp-projectplan kan van 20 oktober 2020 tot en met 1 december 2020 worden ingezien:</text:p>
            <text:list text:style-name="id1-3-2-1-1-5">
              <text:list-item text:style-override="id1-3-2-1-1-5-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text:p>
              </text:list-item>
              <text:list-item text:style-override="id1-3-2-1-1-5-2">
                <text:number>2.</text:number>
                <text:p text:style-name="al">vanaf 20 oktober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82157 en onderwerp: ´zienswijze Kadeverbetering Schilkkade Hoekse Aarkade´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7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0063.663 466145.547</meta:user-defined>
    <meta:user-defined meta:name="DC.title">Bekendmaking ontwerp-projectplan Kadeverbetering Schilkkade Hoekse Aarkade te Ter Aar</meta:user-defined>
    <meta:user-defined meta:name="OVERHEID.PostcodeHuisnummer/OVERHEIDop.postcodeHuisnummer">2461ET 5</meta:user-defined>
    <meta:user-defined meta:name="OVERHEIDop.straatnaam">Hoekse Aarkade</meta:user-defined>
    <meta:user-defined meta:name="OVERHEIDop.woonplaats">Ter Aar</meta:user-defined>
    <meta:user-defined meta:name="DCTERMS.W3CDTF/DCTERMS.available">2020-10-19</meta:user-defined>
    <meta:user-defined meta:name="OVERHEIDop.externeBijlage">Besluit Schilkkade|exb-2020-54022</meta:user-defined>
    <meta:user-defined meta:name="OVERHEIDop.externeBijlage">Ontwerp Projectplan Schilkkade|exb-2020-54023</meta:user-defined>
    <meta:user-defined meta:name="DCTERMS.W3CDTF/OVERHEIDop.jaargang">2020</meta:user-defined>
    <meta:user-defined meta:name="OVERHEIDop.publicationIssue">11374</meta:user-defined>
    <meta:user-defined meta:name="OVERHEIDop.WsbID/DC.identifier">wsb-2020-11374</meta:user-defined>
    <meta:user-defined meta:name="OVERHEIDop.versieInformatie"/>
  </office:meta>
</office:document-meta>
</file>