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projectplan Waterwet Oeververvanging T9 Gouwe Vak 9 te Waddinx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Waterwet Oeververvanging T9 Gouwe Vak 9 vast te stellen. Voorafgaand aan de vaststelling van het definitieve projectplan, is eerst een ontwerp-projectplan opgesteld.</text:p>
            <text:p text:style-name="common-al">Het ontwerp-projectplan betreft:</text:p>
            <text:p text:style-name="common-al">Over een lengte van totaal 832 meter is aan de westzijde van de Gouwe een nieuwe oeverconstructie aangebracht. T9 Gouwe Vak 9 is gelegen in de bebouwde kern van Waddinxveen en loopt ongeveer vanaf de zuidzijde van de hefbrug tot aan eerder vernieuwde grond kerende constructie ter hoogte van de Burgemeester Trooststraat. </text:p>
            <text:p text:style-name="common-al">De betreffende oeverconstructie is in de huidige situatie formeel nog geen waterkering. Hier geldt nog het grond-dijklichaam als waterkerend. Het formeel opschalen van de oeverbeschoeiing naar een waterkerende constructie wordt door het hoogheemraadschap van Rijnland gerealiseerd middels onderhavig Projectplan Waterwet.</text:p>
            <text:p text:style-name="common-al">Het ontwerp-projectplan kan van 20 oktober 2020 tot en met 1 december 2020 worden ingezien:</text:p>
            <text:list text:style-name="id1-3-2-1-1-6">
              <text:list-item text:style-override="id1-3-2-1-1-6-1">
                <text:number>1.</text:number>
                <text:p text:style-name="al">Normaliter kunnen de stukken die online worden gepubliceerd met betrekking tot het projectplan ook op het kantoor van Rijnland, Archimedesweg 1 te Leiden tijdens kantooruren worden ingezien. Echter in verband met de corona crisis is het kantoor van Rijnland tot nader orde gesloten; </text:p>
              </text:list-item>
            </text:list>
            <text:list text:style-name="id1-3-2-1-1-7">
              <text:list-item text:style-override="id1-3-2-1-1-7-1">
                <text:number>1.</text:number>
                <text:p text:style-name="al">vanaf 20 oktober 2020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82257 en onderwerp: ´zienswijze Waterwet Oeververvanging T9 Gouwe Vak 9´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7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5009.416 450024.707</meta:user-defined>
    <meta:user-defined meta:name="OVERHEID.EPSG28992/DC.spatial">105113.407 450851.942</meta:user-defined>
    <meta:user-defined meta:name="DC.title">Bekendmaking ontwerp-projectplan Waterwet Oeververvanging T9 Gouwe Vak 9 te Waddinxveen</meta:user-defined>
    <meta:user-defined meta:name="OVERHEID.PostcodeHuisnummer/OVERHEIDop.postcodeHuisnummer">2741KA 101</meta:user-defined>
    <meta:user-defined meta:name="OVERHEID.PostcodeHuisnummer/OVERHEIDop.postcodeHuisnummer">2741KT 1</meta:user-defined>
    <meta:user-defined meta:name="OVERHEIDop.straatnaam">Henegouwerweg</meta:user-defined>
    <meta:user-defined meta:name="OVERHEIDop.straatnaam">Brugweg</meta:user-defined>
    <meta:user-defined meta:name="OVERHEIDop.woonplaats">Waddinxveen</meta:user-defined>
    <meta:user-defined meta:name="OVERHEIDop.woonplaats">Waddinxveen</meta:user-defined>
    <meta:user-defined meta:name="DCTERMS.W3CDTF/DCTERMS.available">2020-10-19</meta:user-defined>
    <meta:user-defined meta:name="OVERHEIDop.externeBijlage">Besluit Oeververvanging TG Gouwe Vak 9|exb-2020-54003</meta:user-defined>
    <meta:user-defined meta:name="OVERHEIDop.externeBijlage">Ontwerp-Projectplan Oeververvanging vak 9_ (1)|exb-2020-54004</meta:user-defined>
    <meta:user-defined meta:name="DCTERMS.W3CDTF/OVERHEIDop.jaargang">2020</meta:user-defined>
    <meta:user-defined meta:name="OVERHEIDop.publicationIssue">11372</meta:user-defined>
    <meta:user-defined meta:name="OVERHEIDop.WsbID/DC.identifier">wsb-2020-11372</meta:user-defined>
    <meta:user-defined meta:name="OVERHEIDop.versieInformatie"/>
  </office:meta>
</office:document-meta>
</file>