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leidingwerkzaamheden in een regionale waterkering (compartimenteringskering) nabij de locatie Maasdamsedijk 45 te Putters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leidingwerkzaamheden in een regionale waterkering (compartimenteringskering) nabij de locatie Maasdamsedijk 45 te Puttershoek in de gemeente Hoeksche Waard, dossiernummer VTH2020-3402.</text:p>
            <text:p text:style-name="common-al">Start bezwaartermijn (6 weken): 28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530 423717</meta:user-defined>
    <meta:user-defined meta:name="DC.title">Het uitvoeren van leidingwerkzaamheden in een regionale waterkering (compartimenteringskering) nabij de locatie Maasdamsedijk 45 te Puttershoek in de gemeente Hoeksche Waard</meta:user-defined>
    <meta:user-defined meta:name="OVERHEID.PostcodeHuisnummer/OVERHEIDop.postcodeHuisnummer">3297AK 45</meta:user-defined>
    <meta:user-defined meta:name="OVERHEIDop.straatnaam">Maasdamsedijk</meta:user-defined>
    <meta:user-defined meta:name="OVERHEIDop.woonplaats">Puttershoek</meta:user-defined>
    <meta:user-defined meta:name="DCTERMS.W3CDTF/DCTERMS.available">2020-09-30</meta:user-defined>
    <meta:user-defined meta:name="DCTERMS.W3CDTF/OVERHEIDop.jaargang">2020</meta:user-defined>
    <meta:user-defined meta:name="OVERHEIDop.publicationIssue">10976</meta:user-defined>
    <meta:user-defined meta:name="OVERHEIDop.WsbID/DC.identifier">wsb-2020-10976</meta:user-defined>
    <meta:user-defined meta:name="OVERHEIDop.versieInformatie"/>
  </office:meta>
</office:document-meta>
</file>