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brengen van beschoeiing, vlonders en overkragingen aan de Dondersstraat 9 in Ridderke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aanbrengen van beschoeiing, vlonders en overkragingen aan de Dondersstraat 9 in Ridderkerk, dossiernummer VTH2020-3436.</text:p>
            <text:p text:style-name="common-al">Start bezwaartermijn (6 weken): 28 september 2020.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text:a xlink:href="https://www.rechtspraak.nl/Organisatie-en-contact/Rechtsgebieden/Bestuursrecht" xlink:type="simple">https://www.rechtspraak.nl/Organisatie-en-contact/Rechtsgebieden/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8 september 2020</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974</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974</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974</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101589.438 431455.832</meta:user-defined>
    <meta:user-defined meta:name="DC.title">Het aanbrengen van beschoeiing, vlonders en overkragingen aan de Dondersstraat 9 in Ridderkerk</meta:user-defined>
    <meta:user-defined meta:name="OVERHEID.PostcodeHuisnummer/OVERHEIDop.postcodeHuisnummer">2984GR 4</meta:user-defined>
    <meta:user-defined meta:name="OVERHEIDop.straatnaam">Dondersstraat</meta:user-defined>
    <meta:user-defined meta:name="OVERHEIDop.woonplaats">Ridderkerk</meta:user-defined>
    <meta:user-defined meta:name="DCTERMS.W3CDTF/DCTERMS.available">2020-09-30</meta:user-defined>
    <meta:user-defined meta:name="DCTERMS.W3CDTF/OVERHEIDop.jaargang">2020</meta:user-defined>
    <meta:user-defined meta:name="OVERHEIDop.publicationIssue">10974</meta:user-defined>
    <meta:user-defined meta:name="OVERHEIDop.WsbID/DC.identifier">wsb-2020-10974</meta:user-defined>
    <meta:user-defined meta:name="OVERHEIDop.versieInformatie"/>
  </office:meta>
</office:document-meta>
</file>