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ullen en leggen van een gasleiding langs de Korperweg in Rott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vullen en leggen van een gasleiding langs de Korperweg in Rotterdam, dossiernummer VTH2020-4562.</text:p>
            <text:p text:style-name="common-al">Start bezwaartermijn (6 weken): 28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september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7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7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7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964.344 432385.576</meta:user-defined>
    <meta:user-defined meta:name="DC.title">Het verwijderen, vullen en leggen van een gasleiding langs de Korperweg in Rotterdam</meta:user-defined>
    <meta:user-defined meta:name="OVERHEID.PostcodeHuisnummer/OVERHEIDop.postcodeHuisnummer">3084NC 14</meta:user-defined>
    <meta:user-defined meta:name="OVERHEIDop.straatnaam">Korperweg</meta:user-defined>
    <meta:user-defined meta:name="OVERHEIDop.woonplaats">Rotterdam</meta:user-defined>
    <meta:user-defined meta:name="DCTERMS.W3CDTF/DCTERMS.available">2020-09-30</meta:user-defined>
    <meta:user-defined meta:name="DCTERMS.W3CDTF/OVERHEIDop.jaargang">2020</meta:user-defined>
    <meta:user-defined meta:name="OVERHEIDop.publicationIssue">10972</meta:user-defined>
    <meta:user-defined meta:name="OVERHEIDop.WsbID/DC.identifier">wsb-2020-10972</meta:user-defined>
    <meta:user-defined meta:name="OVERHEIDop.versieInformatie"/>
  </office:meta>
</office:document-meta>
</file>