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aanleggen van een wandelbrug en het ophogen van het maaiveld in bergingsgebied. De werkzaamheden vinden plaats nabij de Sportlaan in Oisterwijk op het perceel, kadastraal bekend als gemeente Oisterwijk, sectie A, nummer  7924 (Z/20/076648)</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aanleggen van een wandelbrug en het gedeeltelijk ophogen van het maaiveld in waterbergingsgebied. De werkzaamheden vinden plaats nabij de Sportlaan in Oisterwijk op het perceel, kadastraal bekend als gemeente Oisterwijk, sectie  A, nummer 7924.</text:p>
            <text:p text:style-name="common-al">Het dagelijks bestuur heeft voor de gevraagde vergunning een beschikking Z/20/076648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0968</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968</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968</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40388 397793</meta:user-defined>
    <meta:user-defined meta:name="DC.title">Verlening watervergunning voor het aanleggen van een wandelbrug en het ophogen van het maaiveld in bergingsgebied. De werkzaamheden vinden plaats nabij de Sportlaan in Oisterwijk op het perceel, kadastraal bekend als gemeente Oisterwijk, sectie A, nummer  7924 (Z/20/076648)</meta:user-defined>
    <meta:user-defined meta:name="OVERHEID.PostcodeHuisnummer/OVERHEIDop.postcodeHuisnummer">5062JK 20</meta:user-defined>
    <meta:user-defined meta:name="OVERHEIDop.straatnaam">Sportlaan</meta:user-defined>
    <meta:user-defined meta:name="OVERHEIDop.woonplaats">Oisterwijk</meta:user-defined>
    <meta:user-defined meta:name="DCTERMS.W3CDTF/DCTERMS.available">2020-09-30</meta:user-defined>
    <meta:user-defined meta:name="DCTERMS.W3CDTF/OVERHEIDop.jaargang">2020</meta:user-defined>
    <meta:user-defined meta:name="OVERHEIDop.publicationIssue">10968</meta:user-defined>
    <meta:user-defined meta:name="OVERHEIDop.WsbID/DC.identifier">wsb-2020-10968</meta:user-defined>
    <meta:user-defined meta:name="OVERHEIDop.versieInformatie"/>
  </office:meta>
</office:document-meta>
</file>