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ulkstraat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september 2020 met registratienummer 0652338939 voor het legaliseren van het planten van bomen op de beschermingszone van een a-water ter hoogte van de Bulkstraat te Wouw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805 392359</meta:user-defined>
    <meta:user-defined meta:name="DC.title">Aanvraag watervergunning voor het uitvoeren van waterhuishoudkundige werkzaamheden ter hoogte van de Bulkstraat te Wouw.</meta:user-defined>
    <meta:user-defined meta:name="OVERHEID.PostcodeHuisnummer/OVERHEIDop.postcodeHuisnummer">4724DW 8</meta:user-defined>
    <meta:user-defined meta:name="OVERHEIDop.straatnaam">Bijltje</meta:user-defined>
    <meta:user-defined meta:name="OVERHEIDop.woonplaats">Wouw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67</meta:user-defined>
    <meta:user-defined meta:name="OVERHEIDop.WsbID/DC.identifier">wsb-2020-10967</meta:user-defined>
    <meta:user-defined meta:name="OVERHEIDop.versieInformatie"/>
  </office:meta>
</office:document-meta>
</file>