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2 sifonduikers en het graven van c-wateren in Beschermd gebied in het project Antiverdrogingsmaatregelen Laagveld Leenderbos in Leende. De werkzaamheden vinden plaats op de percelen, kadastraal bekend als gemeente Leende, sectie D nummers 1585, 1812, 1813 en 1891 (Z/20/076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2 sifonduikers en het graven van c-wateren in Beschermd gebied in het project Antiverdrogingsmaatregelen Laagveld Leenderbos in Leende. De werkzaamheden vinden plaats op de percelen, kadastraal bekend als gemeente Leende, sectie D  nummers 1585, 1812, 1813 en 1891.</text:p>
            <text:p text:style-name="common-al">Het dagelijks bestuur heeft voor de gevraagde vergunning een beschikking Z/20/07672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9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1948 372460</meta:user-defined>
    <meta:user-defined meta:name="DC.title">Verlening watervergunning voor het aanleggen van 2 sifonduikers en het graven van c-wateren in Beschermd gebied in het project Antiverdrogingsmaatregelen Laagveld Leenderbos in Leende. De werkzaamheden vinden plaats op de percelen, kadastraal bekend als gemeente Leende, sectie D nummers 1585, 1812, 1813 en 1891 (Z/20/076729)</meta:user-defined>
    <meta:user-defined meta:name="OVERHEID.PostcodeHuisnummer/OVERHEIDop.postcodeHuisnummer">5555XR 4</meta:user-defined>
    <meta:user-defined meta:name="OVERHEIDop.straatnaam">Scoutingpad</meta:user-defined>
    <meta:user-defined meta:name="OVERHEIDop.woonplaats">Valkenswaard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66</meta:user-defined>
    <meta:user-defined meta:name="OVERHEIDop.WsbID/DC.identifier">wsb-2020-10966</meta:user-defined>
    <meta:user-defined meta:name="OVERHEIDop.versieInformatie"/>
  </office:meta>
</office:document-meta>
</file>