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ikantsestraa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september 2020 met registratienummer 0652339301 voor het uitvoeren van waterhuishoudkundige werkzaamheden voor de ontwikkeling van Everdenberg-Oost ter hoogte van de Heikantsestraat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0669.305 405271.614</meta:user-defined>
    <meta:user-defined meta:name="DC.title">Aanvraag watervergunning voor het uitvoeren van waterhuishoudkundige werkzaamheden ter hoogte van Heikantsestraat te Oosterhout.</meta:user-defined>
    <meta:user-defined meta:name="OVERHEID.PostcodeHuisnummer/OVERHEIDop.postcodeHuisnummer">4909BP 49</meta:user-defined>
    <meta:user-defined meta:name="OVERHEIDop.straatnaam">Heikantsestraat</meta:user-defined>
    <meta:user-defined meta:name="OVERHEIDop.woonplaats">Oostei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59</meta:user-defined>
    <meta:user-defined meta:name="OVERHEIDop.WsbID/DC.identifier">wsb-2020-10959</meta:user-defined>
    <meta:user-defined meta:name="OVERHEIDop.versieInformatie"/>
  </office:meta>
</office:document-meta>
</file>