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g Zand 16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4969 ingevolge de Keur waterschap Brabantse Delta 2015 bekend gemaakt op 23 september 2020 voor het hebben en onderhouden van een tuin (hieronder wordt verstaan: beplanting/bomen) tot aan de insteek van een a-water; hekwerken haaks (heg/erfafscheiding) in de beschermingszone van een a-water; permanente bouwwerken (grondkerende constructie met ophoging talud) in de beschermingszone van een a-water, en bouwwerken in een a-water (hekwerken haaks (heg/erfafscheiding) en grondkerende </text:p>
            <text:p text:style-name="common-al"> constructie met ophoging talud) nabij het a-water ter hoogte van Hoog Zand 1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69.924 404634.621</meta:user-defined>
    <meta:user-defined meta:name="DC.title">Watervergunning van waterschap Brabantse Delta voor waterhuishoudkundige werkzaamheden ter hoogte van Hoog Zand 16 te Breda in de gemeente Breda.</meta:user-defined>
    <meta:user-defined meta:name="OVERHEID.PostcodeHuisnummer/OVERHEIDop.postcodeHuisnummer">4823HS 16</meta:user-defined>
    <meta:user-defined meta:name="OVERHEIDop.straatnaam">Hoog Zand</meta:user-defined>
    <meta:user-defined meta:name="OVERHEIDop.woonplaats">Breda</meta:user-defined>
    <meta:user-defined meta:name="DCTERMS.W3CDTF/DCTERMS.available">2020-09-30</meta:user-defined>
    <meta:user-defined meta:name="DCTERMS.W3CDTF/OVERHEIDop.jaargang">2020</meta:user-defined>
    <meta:user-defined meta:name="OVERHEIDop.externeBijlage">Besluit 14969|exb-2020-51666</meta:user-defined>
    <meta:user-defined meta:name="OVERHEIDop.publicationIssue">10957</meta:user-defined>
    <meta:user-defined meta:name="OVERHEIDop.WsbID/DC.identifier">wsb-2020-10957</meta:user-defined>
    <meta:user-defined meta:name="OVERHEIDop.versieInformatie"/>
  </office:meta>
</office:document-meta>
</file>