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3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5795 ingevolge de Keur waterschap Brabantse Delta 2015 bekend gemaakt op 23 september 2020 voor het hebben en onderhouden van een tuin (hieronder wordt verstaan: beplanting/bomen) nabij een a-water; bouwwerken in een a-water/op het talud (verhoogde houten vlonder op palen met hekwerk evenwijdig en hekwerken/erfafscheiding haaks), en hekwerken/erfafscheiding haaks op een a-water ter hoogte van Marknessestraat 3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5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63.321 400315.824</meta:user-defined>
    <meta:user-defined meta:name="DC.title">Watervergunning van waterschap Brabantse Delta voor waterhuishoudkundige werkzaamheden ter hoogte van Marknessestraat 37 te Tilburg in de gemeente Tilburg.</meta:user-defined>
    <meta:user-defined meta:name="OVERHEID.PostcodeHuisnummer/OVERHEIDop.postcodeHuisnummer">5045KW 37</meta:user-defined>
    <meta:user-defined meta:name="OVERHEIDop.straatnaam">Marknessestraat</meta:user-defined>
    <meta:user-defined meta:name="OVERHEIDop.woonplaats">Tilburg</meta:user-defined>
    <meta:user-defined meta:name="DCTERMS.W3CDTF/DCTERMS.available">2020-09-30</meta:user-defined>
    <meta:user-defined meta:name="DCTERMS.W3CDTF/OVERHEIDop.jaargang">2020</meta:user-defined>
    <meta:user-defined meta:name="OVERHEIDop.externeBijlage">Besluit 335795|exb-2020-51646</meta:user-defined>
    <meta:user-defined meta:name="OVERHEIDop.publicationIssue">10950</meta:user-defined>
    <meta:user-defined meta:name="OVERHEIDop.WsbID/DC.identifier">wsb-2020-10950</meta:user-defined>
    <meta:user-defined meta:name="OVERHEIDop.versieInformatie"/>
  </office:meta>
</office:document-meta>
</file>