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966 verleende vergunning voor het leggen van kabels in de Nicolaasstraat waarbij de waterkering wordt gekruist ter hoogte van de Wilhelminasluis en de Hogendijk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Nicolaasstraat waarbij de waterkering wordt gekruist ter hoogte van de Wilhelminasluis en de Hogendijk in Zaandam</meta:user-defined>
    <dc:language>nl</dc:language>
    <meta:user-defined meta:name="OVERHEID.EPSG28992/DC.spatial">116830.556 494705.187</meta:user-defined>
    <meta:user-defined meta:name="DC.title">20.0855966 verleende vergunning voor het leggen van kabels in de Nicolaasstraat waarbij de waterkering wordt gekruist ter hoogte van de Wilhelminasluis en de Hogendijk in Zaandam</meta:user-defined>
    <meta:user-defined meta:name="OVERHEID.PostcodeHuisnummer/OVERHEIDop.postcodeHuisnummer">1506BA 2</meta:user-defined>
    <meta:user-defined meta:name="OVERHEIDop.straatnaam">Westkade</meta:user-defined>
    <meta:user-defined meta:name="OVERHEIDop.woonplaats">Zaan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49</meta:user-defined>
    <meta:user-defined meta:name="OVERHEIDop.WsbID/DC.identifier">wsb-2020-10949</meta:user-defined>
    <meta:user-defined meta:name="OVERHEIDop.versieInformatie"/>
  </office:meta>
</office:document-meta>
</file>