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56 verleende vergunning voor het leggen van een glasvezelnetwerk (deelgebied Berkhout) langs diversen wegen en waterlopen van Kerkebuurt in Berkhout naar Noordermeer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netwerk (deelgebied Berkhout) langs diversen wegen en waterlopen van Kerkebuurt in Berkhout naar Noordermeer in Zuidermeer</meta:user-defined>
    <dc:language>nl</dc:language>
    <meta:user-defined meta:name="OVERHEID.EPSG28992/DC.spatial">127283.528 520844.576</meta:user-defined>
    <meta:user-defined meta:name="DC.title">20.0855956 verleende vergunning voor het leggen van een glasvezelnetwerk (deelgebied Berkhout) langs diversen wegen en waterlopen van Kerkebuurt in Berkhout naar Noordermeer in Zuidermeer</meta:user-defined>
    <meta:user-defined meta:name="OVERHEID.PostcodeHuisnummer/OVERHEIDop.postcodeHuisnummer">1652PD 5</meta:user-defined>
    <meta:user-defined meta:name="OVERHEIDop.straatnaam">Noordermeer</meta:user-defined>
    <meta:user-defined meta:name="OVERHEIDop.woonplaats">Zuider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44</meta:user-defined>
    <meta:user-defined meta:name="OVERHEIDop.WsbID/DC.identifier">wsb-2020-10944</meta:user-defined>
    <meta:user-defined meta:name="OVERHEIDop.versieInformatie"/>
  </office:meta>
</office:document-meta>
</file>