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dempen van een gedeelte van de secundaire watergang nabij Zeedijken 32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september 2020 tot en met  9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908 594393</meta:user-defined>
    <meta:user-defined meta:name="DC.title">Watervergunning voor het aanleggen van een dam met duiker en het dempen van een gedeelte van de secundaire watergang nabij Zeedijken 32 te Loppersum.</meta:user-defined>
    <meta:user-defined meta:name="OVERHEID.PostcodeHuisnummer/OVERHEIDop.postcodeHuisnummer">9919BM 32</meta:user-defined>
    <meta:user-defined meta:name="OVERHEIDop.straatnaam">Zeedijken</meta:user-defined>
    <meta:user-defined meta:name="OVERHEIDop.woonplaats">Loppersum</meta:user-defined>
    <meta:user-defined meta:name="DCTERMS.W3CDTF/DCTERMS.available">2020-09-30</meta:user-defined>
    <meta:user-defined meta:name="DCTERMS.W3CDTF/OVERHEIDop.jaargang">2020</meta:user-defined>
    <meta:user-defined meta:name="OVERHEIDop.externeBijlage">38113_vergunning|exb-2020-51613</meta:user-defined>
    <meta:user-defined meta:name="OVERHEIDop.publicationIssue">10940</meta:user-defined>
    <meta:user-defined meta:name="OVERHEIDop.WsbID/DC.identifier">wsb-2020-10940</meta:user-defined>
    <meta:user-defined meta:name="OVERHEIDop.versieInformatie"/>
  </office:meta>
</office:document-meta>
</file>