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 Louwtj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18810</text:p>
            <text:p text:style-name="common-al">Het college van dijkgraaf en hoogheemraden van Delfland heeft het besluit genomen om een watervergunning te verlenen voor het in de landwaartse beschermingszone van de zeewering opnemen, verplaatsen en hebben van een trap op de locatie ’t Louwtje 10 (strandpark Vlugtenburg)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3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3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3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810</meta:user-defined>
    <dc:language>nl</dc:language>
    <meta:user-defined meta:name="OVERHEID.EPSG28992/DC.spatial">69246.4 446807.7</meta:user-defined>
    <meta:user-defined meta:name="DC.title">Hoogheemraadschap van Delfland – Watervergunning ’t Louwtje gemeente Westland  (’s-Gravenzande)</meta:user-defined>
    <meta:user-defined meta:name="OVERHEID.PostcodeHuisnummer/OVERHEIDop.postcodeHuisnummer">2691KR 10</meta:user-defined>
    <meta:user-defined meta:name="OVERHEIDop.straatnaam">'t Louwtje</meta:user-defined>
    <meta:user-defined meta:name="OVERHEIDop.woonplaats">'s-Gravenzande</meta:user-defined>
    <meta:user-defined meta:name="DCTERMS.W3CDTF/DCTERMS.available">2020-09-30</meta:user-defined>
    <meta:user-defined meta:name="DCTERMS.W3CDTF/OVERHEIDop.jaargang">2020</meta:user-defined>
    <meta:user-defined meta:name="OVERHEIDop.externeBijlage">2020-018810 watervergunning|exb-2020-51606</meta:user-defined>
    <meta:user-defined meta:name="OVERHEIDop.externeBijlage">2020-018810 toelichting|exb-2020-51607</meta:user-defined>
    <meta:user-defined meta:name="OVERHEIDop.publicationIssue">10938</meta:user-defined>
    <meta:user-defined meta:name="OVERHEIDop.WsbID/DC.identifier">wsb-2020-10938</meta:user-defined>
    <meta:user-defined meta:name="OVERHEIDop.versieInformatie"/>
  </office:meta>
</office:document-meta>
</file>