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en het hebben van een lozingsleiding met uitstroomvoorziening, de demping van een sloot, de aanleg van een sloot en de aanleg en het hebben van een dam met duiker, nabij Panserweg 14 te Zout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9 september 2020 tot en met  9 november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9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5899 595842</meta:user-defined>
    <meta:user-defined meta:name="DC.title">Watervergunning voor de aanleg en het hebben van een lozingsleiding met uitstroomvoorziening, de demping van een sloot, de aanleg van een sloot en de aanleg en het hebben van een dam met duiker, nabij Panserweg 14 te Zoutkamp.</meta:user-defined>
    <meta:user-defined meta:name="OVERHEID.PostcodeHuisnummer/OVERHEIDop.postcodeHuisnummer">9974SL 14</meta:user-defined>
    <meta:user-defined meta:name="OVERHEIDop.straatnaam">Panserweg</meta:user-defined>
    <meta:user-defined meta:name="OVERHEIDop.woonplaats">Zoutkamp</meta:user-defined>
    <meta:user-defined meta:name="DCTERMS.W3CDTF/DCTERMS.available">2020-09-30</meta:user-defined>
    <meta:user-defined meta:name="DCTERMS.W3CDTF/OVERHEIDop.jaargang">2020</meta:user-defined>
    <meta:user-defined meta:name="OVERHEIDop.externeBijlage">40111_vergunning|exb-2020-51603</meta:user-defined>
    <meta:user-defined meta:name="OVERHEIDop.publicationIssue">10937</meta:user-defined>
    <meta:user-defined meta:name="OVERHEIDop.WsbID/DC.identifier">wsb-2020-10937</meta:user-defined>
    <meta:user-defined meta:name="OVERHEIDop.versieInformatie"/>
  </office:meta>
</office:document-meta>
</file>