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891 verleende vergunning voor het realiseren van vakantiewoningen nabij de primaire waterkering, toename van verharding, verbreden waterlopen bij Zuideruitweg 66 in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vakantiewoningen nabij de primaire waterkering, toename van verharding, verbreden waterlopen bij Zuideruitweg 66 in Wijdenes </meta:user-defined>
    <dc:language>nl</dc:language>
    <meta:user-defined meta:name="OVERHEID.EPSG28992/DC.spatial">139237.72 515262.04</meta:user-defined>
    <meta:user-defined meta:name="DC.title">20.0855891 verleende vergunning voor het realiseren van vakantiewoningen nabij de primaire waterkering, toename van verharding, verbreden waterlopen bij Zuideruitweg 66 in Wijdenes</meta:user-defined>
    <meta:user-defined meta:name="OVERHEID.PostcodeHuisnummer/OVERHEIDop.postcodeHuisnummer">1608EX 68</meta:user-defined>
    <meta:user-defined meta:name="OVERHEIDop.straatnaam">Zuideruitweg</meta:user-defined>
    <meta:user-defined meta:name="OVERHEIDop.woonplaats">Wijdenes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35</meta:user-defined>
    <meta:user-defined meta:name="OVERHEIDop.WsbID/DC.identifier">wsb-2020-10935</meta:user-defined>
    <meta:user-defined meta:name="OVERHEIDop.versieInformatie"/>
  </office:meta>
</office:document-meta>
</file>