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aanleggen fietspad tussen Hoofdweg en Holthonerweg WL02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SR Real Estate. B.V. te Utrecht voor het aanbrengen en hebben van een fietspad naast een bestaande zandweg, tussen de Hoofdweg en de Holthonerweg te Gramsbergen.</text:p>
            <text:p text:style-name="common-al">Het fietspad wordt daarbij deels aangebracht in de beschermingszone van waterloop WL02914 (afvoervak AV13135) en watervlakte 36862 en kruisend met waterloop WL02890 (afvoervak AV10791).</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29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3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2149 519030</meta:user-defined>
    <meta:user-defined meta:name="DC.title">Gramsbergen, aanleggen fietspad tussen Hoofdweg en Holthonerweg WL02890</meta:user-defined>
    <meta:user-defined meta:name="OVERHEID.PostcodeHuisnummer/OVERHEIDop.postcodeHuisnummer">7779DE 25</meta:user-defined>
    <meta:user-defined meta:name="OVERHEIDop.straatnaam">Holthonerweg</meta:user-defined>
    <meta:user-defined meta:name="OVERHEIDop.woonplaats">Holthone</meta:user-defined>
    <meta:user-defined meta:name="DCTERMS.W3CDTF/DCTERMS.available">2020-09-30</meta:user-defined>
    <meta:user-defined meta:name="DCTERMS.W3CDTF/OVERHEIDop.jaargang">2020</meta:user-defined>
    <meta:user-defined meta:name="OVERHEIDop.externeBijlage">besluit|exb-2020-51565</meta:user-defined>
    <meta:user-defined meta:name="OVERHEIDop.publicationIssue">10934</meta:user-defined>
    <meta:user-defined meta:name="OVERHEIDop.WsbID/DC.identifier">wsb-2020-10934</meta:user-defined>
    <meta:user-defined meta:name="OVERHEIDop.versieInformatie"/>
  </office:meta>
</office:document-meta>
</file>