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559 aanbrengen en hebben van een leidingen ter hoogte van Bleekerskade 4 en omgeving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september 2020 een vergunning verleend aan Stichting Waternet voor </text:p>
            <text:p text:style-name="common-al">a. het middels één gestuurde boring aanbrengen en hebben van een ø 500 mm mediumvoerende leiding binnen de kern- en beschermingszone van de regionale kering; </text:p>
            <text:p text:style-name="common-al">b. het middels vier diepe gestuurde boringen aanbrengen en hebben van één ø 400 mm en drie ø 630 mm mediumvoerende leidingen in kwetsbaar kwelgebied; één en ander ter hoogte van Bleekerskade 4 en omgeving te Amstelveen.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4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7652.129 480693.115</meta:user-defined>
    <meta:user-defined meta:name="DC.title">Publicatie watervergunning 2020-018559 aanbrengen en hebben van een leidingen ter hoogte van Bleekerskade 4 en omgeving te Amstelveen</meta:user-defined>
    <meta:user-defined meta:name="OVERHEID.PostcodeHuisnummer/OVERHEIDop.postcodeHuisnummer">1182EA 4</meta:user-defined>
    <meta:user-defined meta:name="OVERHEIDop.straatnaam">Bleekerskade</meta:user-defined>
    <meta:user-defined meta:name="OVERHEIDop.woonplaats">Amstelveen</meta:user-defined>
    <meta:user-defined meta:name="DCTERMS.W3CDTF/DCTERMS.available">2020-09-30</meta:user-defined>
    <meta:user-defined meta:name="DCTERMS.W3CDTF/OVERHEIDop.jaargang">2020</meta:user-defined>
    <meta:user-defined meta:name="OVERHEIDop.externeBijlage">2020-018559|exb-2020-51542</meta:user-defined>
    <meta:user-defined meta:name="OVERHEIDop.publicationIssue">10931</meta:user-defined>
    <meta:user-defined meta:name="OVERHEIDop.WsbID/DC.identifier">wsb-2020-10931</meta:user-defined>
    <meta:user-defined meta:name="OVERHEIDop.versieInformatie"/>
  </office:meta>
</office:document-meta>
</file>