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5490 het uitvoeren van graafwerkzaamheden aan de Bijlmerstraat 2 te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4 september 2020 een vergunning verleend aan Hercuton B.V. voor het uitvoeren van graafwerkzaamheden dieper dan 1,5 m-mv in kwetsbaar kwelgebied ten behoeve van nieuwbouw van een bedrijfspand aan de Bijlmermeerstraat 2 te Hoofddorp in de gemeente Haarlemmermeer. </text:p>
            <text:p text:style-name="common-al"/>
            <text:p text:style-name="common-al">De stukken liggen tot en met 5 nov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mevrouw C. van der Zee van de afdeling Vergunningverlening &amp; Handhaving, telefoon (071) 306 30 88. </text:p>
            <text:p text:style-name="common-al"/>
            <text:p text:style-name="last-al">Leiden, 24 sept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92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2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2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7229.677 481142.391</meta:user-defined>
    <meta:user-defined meta:name="DC.title">Publicatie watervergunning 2020-015490 het uitvoeren van graafwerkzaamheden aan de Bijlmerstraat 2 te Hoofddorp</meta:user-defined>
    <meta:user-defined meta:name="OVERHEID.PostcodeHuisnummer/OVERHEIDop.postcodeHuisnummer">2131HG 2</meta:user-defined>
    <meta:user-defined meta:name="OVERHEIDop.straatnaam">Bijlmermeerstraat</meta:user-defined>
    <meta:user-defined meta:name="OVERHEIDop.woonplaats">Hoofddorp</meta:user-defined>
    <meta:user-defined meta:name="DCTERMS.W3CDTF/DCTERMS.available">2020-09-30</meta:user-defined>
    <meta:user-defined meta:name="DCTERMS.W3CDTF/OVERHEIDop.jaargang">2020</meta:user-defined>
    <meta:user-defined meta:name="OVERHEIDop.externeBijlage">2020-015490|exb-2020-51538</meta:user-defined>
    <meta:user-defined meta:name="OVERHEIDop.publicationIssue">10929</meta:user-defined>
    <meta:user-defined meta:name="OVERHEIDop.WsbID/DC.identifier">wsb-2020-10929</meta:user-defined>
    <meta:user-defined meta:name="OVERHEIDop.versieInformatie"/>
  </office:meta>
</office:document-meta>
</file>