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51 het verwijderen, bouwen en hebben van twee verkeersbruggen en het plaatsen en hebben van stalen damwanden nabij Voorweg 202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vergunning verleend aan Hoogheemraadschap van Rijnland voor </text:p>
            <text:p text:style-name="common-al">a. Het verwijderen, bouwen en hebben van twee verkeersbruggen over de Molenvaart/Voorwegwetering in de kernzones van twee regionale waterkeringen nabij Voorweg 202 in Zoetermeer; </text:p>
            <text:p text:style-name="common-al">b. Het plaatsen en hebben van stalen damwanden in de kernzone van een regionale waterkering nabij Voorweg 202 te Zoetermeer. </text:p>
            <text:p text:style-name="common-al"/>
            <text:p text:style-name="common-al">Maatwerk besluit genomen voor het middels een boogboring aanbrengen en hebben van een mantelbuis Ø 125 mm in de kernzones van twee regionale waterkeringen en van een hoofdwatergang nabij Voorweg 2020 in Zoetermeer.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24 september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878.7 453451.8</meta:user-defined>
    <meta:user-defined meta:name="DC.title">Publicatie watervergunning 2020-011951 het verwijderen, bouwen en hebben van twee verkeersbruggen en het plaatsen en hebben van stalen damwanden nabij Voorweg 202 te Zoetermeer</meta:user-defined>
    <meta:user-defined meta:name="OVERHEID.PostcodeHuisnummer/OVERHEIDop.postcodeHuisnummer">2716NK 202</meta:user-defined>
    <meta:user-defined meta:name="OVERHEIDop.straatnaam">Voorweg</meta:user-defined>
    <meta:user-defined meta:name="OVERHEIDop.woonplaats">Zoetermeer</meta:user-defined>
    <meta:user-defined meta:name="DCTERMS.W3CDTF/DCTERMS.available">2020-09-30</meta:user-defined>
    <meta:user-defined meta:name="DCTERMS.W3CDTF/OVERHEIDop.jaargang">2020</meta:user-defined>
    <meta:user-defined meta:name="OVERHEIDop.externeBijlage">2020-011951|exb-2020-51533</meta:user-defined>
    <meta:user-defined meta:name="OVERHEIDop.publicationIssue">10926</meta:user-defined>
    <meta:user-defined meta:name="OVERHEIDop.WsbID/DC.identifier">wsb-2020-10926</meta:user-defined>
    <meta:user-defined meta:name="OVERHEIDop.versieInformatie"/>
  </office:meta>
</office:document-meta>
</file>