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8125 aanbrengen en hebben van een mantelbuis ter plaatse van Hoofdweg 494 te Hoofdd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september 2020 een besluit genomen aan Glasdraad Haarlemmermeer BV voor het door middel van een horizontaal gestuurde boring aanbrengen en hebben van een mantelbuis ø 75 mm PE100 in een kwetsbaar kwelgebied van de Haarlemmermeer ter plaatse van Hoofdweg 494 te Hoofddorp. </text:p>
            <text:p text:style-name="common-al"/>
            <text:p text:style-name="common-al">De stukken liggen tot en met 5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24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2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907.482 481308.332</meta:user-defined>
    <meta:user-defined meta:name="DC.title">Publicatie besluit 2020-018125 aanbrengen en hebben van een mantelbuis ter plaatse van Hoofdweg 494 te Hoofddrp</meta:user-defined>
    <meta:user-defined meta:name="OVERHEID.PostcodeHuisnummer/OVERHEIDop.postcodeHuisnummer">2132MH 494</meta:user-defined>
    <meta:user-defined meta:name="OVERHEIDop.straatnaam">Hoofdweg</meta:user-defined>
    <meta:user-defined meta:name="OVERHEIDop.woonplaats">Hoofddorp</meta:user-defined>
    <meta:user-defined meta:name="DCTERMS.W3CDTF/DCTERMS.available">2020-09-30</meta:user-defined>
    <meta:user-defined meta:name="DCTERMS.W3CDTF/OVERHEIDop.jaargang">2020</meta:user-defined>
    <meta:user-defined meta:name="OVERHEIDop.externeBijlage">2020-018125|exb-2020-51531</meta:user-defined>
    <meta:user-defined meta:name="OVERHEIDop.publicationIssue">10924</meta:user-defined>
    <meta:user-defined meta:name="OVERHEIDop.WsbID/DC.identifier">wsb-2020-10924</meta:user-defined>
    <meta:user-defined meta:name="OVERHEIDop.versieInformatie"/>
  </office:meta>
</office:document-meta>
</file>