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8099 het aanbrengen en hebben van een onttrekkingsput ter plaatse van Hoeksteen 81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september 2020 een besluit genomen aan Hercuton B.V. voor het middels een zuigboorinstallatie aanbrengen en hebben van een onttrekkingsput voor een brandblusvoorziening met een capaciteit van 60 m³ per uur en een diameter van 200 mm op een diepte van NAP min 33,60 m in kwetsbaar kwelgebied ter plaatse van Hoeksteen 81 te Hoofddorp in de gemeente Haarlemmermeer. </text:p>
            <text:p text:style-name="common-al"/>
            <text:p text:style-name="common-al">De stukken liggen tot en met 5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text:p>
            <text:p text:style-name="common-al"/>
            <text:p text:style-name="last-al"> Leiden, 24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2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2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2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591.805 478440.344</meta:user-defined>
    <meta:user-defined meta:name="DC.title">Publicatie besluit 2020-018099 het aanbrengen en hebben van een onttrekkingsput ter plaatse van Hoeksteen 81 in Hoofddorp</meta:user-defined>
    <meta:user-defined meta:name="OVERHEID.PostcodeHuisnummer/OVERHEIDop.postcodeHuisnummer">2132MT 81</meta:user-defined>
    <meta:user-defined meta:name="OVERHEIDop.straatnaam">Hoeksteen</meta:user-defined>
    <meta:user-defined meta:name="OVERHEIDop.woonplaats">Hoofddorp</meta:user-defined>
    <meta:user-defined meta:name="DCTERMS.W3CDTF/DCTERMS.available">2020-09-30</meta:user-defined>
    <meta:user-defined meta:name="DCTERMS.W3CDTF/OVERHEIDop.jaargang">2020</meta:user-defined>
    <meta:user-defined meta:name="OVERHEIDop.externeBijlage">2020-018099|exb-2020-51523</meta:user-defined>
    <meta:user-defined meta:name="OVERHEIDop.publicationIssue">10921</meta:user-defined>
    <meta:user-defined meta:name="OVERHEIDop.WsbID/DC.identifier">wsb-2020-10921</meta:user-defined>
    <meta:user-defined meta:name="OVERHEIDop.versieInformatie"/>
  </office:meta>
</office:document-meta>
</file>