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22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0192 ingevolge de Keur waterschap Brabantse Delta 2015 bekend gemaakt op 23 september 2020 voor het hebben en onderhouden van een tuin (hieronder wordt verstaan: beplanting/bomen) tot aan de insteek van een a-water, bouwwerken in een a-water (damwand/grondkerende constructie met ophoging talud en hekwerken haaks en evenwijdig, een overkapping en een tuinhuis), en hekwerken/erfafscheiding in de beschermingszone haaks op een a-water ter hoogte van Houtzagerij 22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1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1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1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00192</meta:user-defined>
    <dc:language>nl</dc:language>
    <meta:user-defined meta:name="OVERHEID.EPSG28992/DC.spatial">96222.53 408654.69</meta:user-defined>
    <meta:user-defined meta:name="DC.title">Watervergunning van waterschap Brabantse Delta voor waterhuishoudkundige werkzaamheden ter hoogte van Houtzagerij 22 te Klundert in de gemeente Moerdijk.</meta:user-defined>
    <meta:user-defined meta:name="OVERHEID.PostcodeHuisnummer/OVERHEIDop.postcodeHuisnummer">4791AW 22</meta:user-defined>
    <meta:user-defined meta:name="OVERHEIDop.straatnaam">Houtzagerij</meta:user-defined>
    <meta:user-defined meta:name="OVERHEIDop.woonplaats">Klundert</meta:user-defined>
    <meta:user-defined meta:name="DCTERMS.W3CDTF/DCTERMS.available">2020-09-30</meta:user-defined>
    <meta:user-defined meta:name="DCTERMS.W3CDTF/OVERHEIDop.jaargang">2020</meta:user-defined>
    <meta:user-defined meta:name="OVERHEIDop.externeBijlage">Besluit 300192|exb-2020-51520</meta:user-defined>
    <meta:user-defined meta:name="OVERHEIDop.publicationIssue">10919</meta:user-defined>
    <meta:user-defined meta:name="OVERHEIDop.WsbID/DC.identifier">wsb-2020-10919</meta:user-defined>
    <meta:user-defined meta:name="OVERHEIDop.versieInformatie"/>
  </office:meta>
</office:document-meta>
</file>