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Schieland en de Krimpenerwaard vergadert op woensdag 7 oktober 2020 om 14.00 uur. U kunt de vergadering online volgen via <text:a xlink:href="https://hhsk.waterschapsinformatie.nl/vergadering/673406/Verenigde%20Vergadering%2024-06-2020" xlink:type="simple"/><text:a xlink:href="https://hhsk.waterschapsinformatie.nl/vergadering/673409/Verenigde%20Vergadering%2007-10-2020" xlink:type="simple">https://hhsk.waterschapsinformatie.nl/vergadering/673409/Verenigde%20Vergadering%2007-10-2020</text:a>. Via die link kunt u ook de agenda en de onderwerpen van de vergadering bekijken.</text:p>
            <text:p text:style-name="last-al">Wilt in inspreken tijdens de vergadering? Meldt u zich dan aan bij de voorzitter via het secretariaat. Het telefoonnummer is: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0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0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0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Schieland en de Krimpenerwaard</meta:user-defined>
    <meta:user-defined meta:name="DC.title">Bestuursvergadering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07</meta:user-defined>
    <meta:user-defined meta:name="OVERHEIDop.WsbID/DC.identifier">wsb-2020-10907</meta:user-defined>
    <meta:user-defined meta:name="OVERHEIDop.versieInformatie"/>
  </office:meta>
</office:document-meta>
</file>